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313 Beukendreef 13 te Berkel-Enschot, uitbreiden van een woning, verzonden 1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313 - B - Beukendreef 1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37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05.783 399125.328</meta:user-defined>
    <meta:user-defined meta:name="DC.title">Berkel-Enschot, toegekend aanvraag voor een omgevingsvergunning Z-HZ_WABO-2021-00313 Beukendreef 13 te Berkel-Enschot, uitbreiden van een woning, verzonden 12 maart 2021.</meta:user-defined>
    <meta:user-defined meta:name="OVERHEID.PostcodeHuisnummer/OVERHEIDop.postcodeHuisnummer">5056CA 13</meta:user-defined>
    <meta:user-defined meta:name="OVERHEIDop.straatnaam">Beukendreef</meta:user-defined>
    <meta:user-defined meta:name="OVERHEIDop.woonplaats">Berkel-Enschot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77</meta:user-defined>
    <meta:user-defined meta:name="OVERHEIDop.GmbID/DC.identifier">gmb-2021-87377</meta:user-defined>
    <meta:user-defined meta:name="OVERHEIDop.versieInformatie"/>
  </office:meta>
</office:document-meta>
</file>