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uitweg Zilkerduinweg 379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bben we een aanvraag omgevingsvergunning voor het verplaatsen van een uitweg op Zilkerduinweg 37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37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7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7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8706 481079</meta:user-defined>
    <meta:user-defined meta:name="DC.title">Aanvraag omgevingsvergunning verplaatsen uitweg Zilkerduinweg 379 Vogelenzang</meta:user-defined>
    <meta:user-defined meta:name="OVERHEID.PostcodeHuisnummer/OVERHEIDop.postcodeHuisnummer">2114AM 379</meta:user-defined>
    <meta:user-defined meta:name="OVERHEIDop.straatnaam">Zilkerduinweg</meta:user-defined>
    <meta:user-defined meta:name="OVERHEIDop.woonplaats">Vogelenzan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73</meta:user-defined>
    <meta:user-defined meta:name="OVERHEIDop.GmbID/DC.identifier">gmb-2021-87373</meta:user-defined>
    <meta:user-defined meta:name="OVERHEIDop.versieInformatie"/>
  </office:meta>
</office:document-meta>
</file>