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5096 Dovenetel 1 te Udenhout, uitbreiden van badkamer, verzonden 1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96 - B - Dovenetel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37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7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7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28.721 402174.95</meta:user-defined>
    <meta:user-defined meta:name="DC.title">Udenhout, toegekend aanvraag voor een omgevingsvergunning Z-HZ_WABO-2020-05096 Dovenetel 1 te Udenhout, uitbreiden van badkamer, verzonden 12 maart 2021.</meta:user-defined>
    <meta:user-defined meta:name="OVERHEID.PostcodeHuisnummer/OVERHEIDop.postcodeHuisnummer">5071HR 1</meta:user-defined>
    <meta:user-defined meta:name="OVERHEIDop.straatnaam">Dovenetel</meta:user-defined>
    <meta:user-defined meta:name="OVERHEIDop.woonplaats">Udenhou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71</meta:user-defined>
    <meta:user-defined meta:name="OVERHEIDop.GmbID/DC.identifier">gmb-2021-87371</meta:user-defined>
    <meta:user-defined meta:name="OVERHEIDop.versieInformatie"/>
  </office:meta>
</office:document-meta>
</file>