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7-3">
      <text:list-level-style-bullet text:bullet-char="•" text:level="1">
        <style:list-level-properties text:min-label-width="10mm"/>
      </text:list-level-style-bullet>
    </text:list-style>
    <text:list-style style:name="id1-3-2-2-2-7-4">
      <text:list-level-style-bullet text:bullet-char="•" text:level="1">
        <style:list-level-properties text:min-label-width="10mm"/>
      </text:list-level-style-bullet>
    </text:list-style>
    <text:list-style style:name="id1-3-2-2-2-7-5">
      <text:list-level-style-bullet text:bullet-char="•" text:level="1">
        <style:list-level-properties text:min-label-width="10mm"/>
      </text:list-level-style-bullet>
    </text:list-style>
    <text:list-style style:name="id1-3-2-2-2-7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Archiefverordening gemeente Schouwen-Duivela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ouwen-Duiveland; </text:p>
            <text:p text:style-name="al"/>
            <text:p text:style-name="al">Gezien het voorstel van burgemeester en wethouders van 17 november 2020; </text:p>
            <text:p text:style-name="al"/>
            <text:p text:style-name="al">Overwegende dat:</text:p>
            <text:p text:style-name="al"/>
            <text:p text:style-name="al">Gelet op het bepaalde in de artikelen 147, eerste lid en 149 van de Gemeentewet; </text:p>
            <text:p text:style-name="al">Gelet op artikel 2.24 sub a jo. artikel 1.1 van de Aanbestedingswet 2012 en de artikelen 30, eerste lid en 32, tweede lid van de Archiefwet 1995; </text:p>
            <text:p text:style-name="al">Gelet op de samenwerking met de Gemeenschappelijke regeling Regionaal Historisch Centrum ‘Zeeuws archief’ te Middelburg;</text:p>
            <text:p text:style-name="al"/>
            <text:p text:style-name="al">Besluit:</text:p>
            <text:p text:style-name="al">de “Verordening tot Wijziging Archiefverordening gemeente Schouwen-Duiveland 2019”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. Wijziging inhoudende een uitsluitend recht </text:p>
            <text:p text:style-name="al"/>
            <text:p text:style-name="al">Na artikel 1 wordt een nieuw artikel 1.a toegevoegd, luidende: </text:p>
            <text:p text:style-name="al"/>
            <text:p text:style-name="al">Artikel 1.a Bevoegdheid toekenning uitsluitend recht </text:p>
            <text:p text:style-name="al"/>
            <text:list text:style-name="id1-3-2-2-2-7">
              <text:list-item text:style-override="id1-3-2-2-2-7-1">
                <text:number>1.</text:number>
                <text:p text:style-name="al">Het college is bevoegd om een uitsluitend recht toe te kennen voor het uitvoeren van archiefdiensten in de gemeente Schouwen-Duiveland. </text:p>
              </text:list-item>
              <text:list-item text:style-override="id1-3-2-2-2-7-2">
                <text:number>2.</text:number>
                <text:p text:style-name="al">Het uitsluitend recht wordt gevestigd voor archiefdiensten en betreft zowel analoge als digitale archiefbescheiden zoals omschreven in artikel 1-c van de Archiefwet 1995:</text:p>
              </text:list-item>
              <text:list-item text:style-override="id1-3-2-2-2-7-3">
                <text:number>•</text:number>
                <text:p text:style-name="al">de voorbereiding op en de begeleiding bij de overbrenging van archiefbescheiden conform de bepalingen van de Archiefwet; </text:p>
              </text:list-item>
              <text:list-item text:style-override="id1-3-2-2-2-7-4">
                <text:number>•</text:number>
                <text:p text:style-name="al">het beheren, (nader) toegankelijk maken en beschikbaar stellen van archiefbescheiden; </text:p>
              </text:list-item>
              <text:list-item text:style-override="id1-3-2-2-2-7-5">
                <text:number>•</text:number>
                <text:p text:style-name="al">het bewaren van archiefbescheiden en indien nodig het treffen van zodanige maatregelen dat er bij deze bescheiden na ten minste 100 jaar geen noemenswaardige achteruitgang zal zijn te bespeuren. </text:p>
              </text:list-item>
              <text:list-item text:style-override="id1-3-2-2-2-7-6">
                <text:number>3.</text:number>
                <text:p text:style-name="al">Het college verstrekt een opdracht in de vorm van een overeenkomst waarin wordt bepaald welke taken, tegen welke condities en voorwaarden, voor welke tarieven en gedurende welke periode worden uitgevoerd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. Inwerkingtreding en citeertitel </text:p>
            <text:p text:style-name="al">1. Deze verordening treedt in werking op de dag na bekendmaking. </text:p>
            <text:p text:style-name="al">2. Deze verordening kan worden aangehaald als “Verordening tot wijziging Archiefverordening gemeente Schouwen-Duiveland 2019”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van de gemeente Schouwen-Duiveland in zijn openbare vergadering van 17 december 2020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7354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5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5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/OVERHEID.category">Recht | Organisatie en beleid</meta:user-defined>
    <meta:user-defined meta:name="DC.source">artikel 30, eerste lid, van de Archiefwet 1995]|[1.0:c:BWBR0007376&amp;artikel=30&amp;lid=1&amp;g=2018-07-28</meta:user-defined>
    <meta:user-defined meta:name="DC.source">artikel 32, tweede lid, van de Archiefwet 1995]|[1.0:c:BWBR0007376&amp;artikel=32&amp;lid=2&amp;g=2018-07-28</meta:user-defined>
    <meta:user-defined meta:name="DCTERMS.alternative">Archiefverordening 2019</meta:user-defined>
    <dc:language>nl</dc:language>
    <meta:user-defined meta:name="OVERHEID.Gemeente/DC.spatial">Schouwen-Duiveland</meta:user-defined>
    <meta:user-defined meta:name="DC.title">Archiefverordening gemeente Schouwen-Duiveland 2019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354</meta:user-defined>
    <meta:user-defined meta:name="OVERHEIDop.betreftRegeling">CVDR628230_2</meta:user-defined>
    <meta:user-defined meta:name="xs:date/OVERHEIDop.startdatum">2021-03-23</meta:user-defined>
    <meta:user-defined meta:name="OVERHEIDop.GmbID/DC.identifier">gmb-2021-87354</meta:user-defined>
    <meta:user-defined meta:name="OVERHEIDop.versieInformatie"/>
  </office:meta>
</office:document-meta>
</file>