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s kalenderjaar 2021 Subsidieregeling inwoners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</text:p>
            <text:p text:style-name="al"/>
            <text:p text:style-name="al">gelet op artikel 1.3 van de Subsidieregeling inwonersinitiatieven</text:p>
            <text:p text:style-name="al"/>
            <text:p text:style-name="al">BESLUIT:</text:p>
            <text:p text:style-name="al"/>
            <text:p text:style-name="al">De subsidieplafonds voor kalenderjaar 2021, bedoeld in artikel 1.3 van de Subsidieregeling inwonersinitiatieven als volgt vast te stellen:</text:p>
            <text:p text:style-name="al"/>
            <text:p text:style-name="al">a. € 100.000,00 voor initiatieven tot en met € 2500,00.</text:p>
            <text:p text:style-name="al">b. € 100.000,00 voor initiatieven van meer dan € 2500,00.</text:p>
            <text:p text:style-name="al">c. € 50.000,00 voor het opstellen van een businesscase voor een Right to Challenge initiatief. </text:p>
            <text:p text:style-name="al"/>
            <text:p text:style-name="al">De verdeling vindt plaats conform de in de Subsidieregeling inwonersinitiatieven vastgestelde wijzen van verdeling.</text:p>
            <text:p text:style-name="al"/>
            <text:p text:style-name="al">Aldus vastgesteld door het college van burgemeester en wethouders d.d. 16 maart 2021</text:p>
            <text:p text:style-name="al"/>
            <text:p text:style-name="al">Inwerking getreden op de dag na de elektronische bekendmaking op www.officielebekendmakingen.nl/gemeenteblad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peldoorn, 16 maart 2021</text:span></text:p>
          </text:section>
          <text:section text:name="ondertekening_id1-3-2-3-3">
            <text:p><text:span text:style-name="functie"/></text:p>
            <text:p><text:span text:style-name="functie">Burgemeester en wethouders van Apeldoorn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>de burgemeester,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35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5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5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/OVERHEID.category">Financiën | Organisatie en beleid</meta:user-defined>
    <meta:user-defined meta:name="DC.source">https://decentrale.regelgeving.overheid.nl/cvdr/xhtmloutput/Historie/Apeldoorn/640428/CVDR640428_1.html</meta:user-defined>
    <meta:user-defined meta:name="DCTERMS.alternative">Besluit bekendmaking subsidieplafonds kalenderjaar 2021 Subsidieregeling inwonersinitiatieven</meta:user-defined>
    <dc:language>nl</dc:language>
    <meta:user-defined meta:name="OVERHEID.Gemeente/DC.spatial">Apeldoorn</meta:user-defined>
    <meta:user-defined meta:name="DC.title">Besluit bekendmaking subsidieplafonds kalenderjaar 2021 Subsidieregeling inwonersinitiatiev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51</meta:user-defined>
    <meta:user-defined meta:name="OVERHEIDop.betreftRegeling">CVDR655715_1</meta:user-defined>
    <meta:user-defined meta:name="xs:date/OVERHEIDop.startdatum">2021-03-23</meta:user-defined>
    <meta:user-defined meta:name="OVERHEIDop.GmbID/DC.identifier">gmb-2021-87351</meta:user-defined>
    <meta:user-defined meta:name="OVERHEIDop.versieInformatie"/>
  </office:meta>
</office:document-meta>
</file>