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nieuwe woning en het kappen van 3 bomen           Hoge Duin en Daalseweg 1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1 hebben we een aanvraag omgevingsvergunning voor het slopen van de bestaande woning, het realiseren van een nieuwbouw woning en het kappen van 3 bomen  op Hoge Duin en Daalseweg 13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7337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3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3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781 491238</meta:user-defined>
    <meta:user-defined meta:name="DC.title">Aanvraag omgevingsvergunning realiseren van een nieuwe woning en het kappen van 3 bomen           Hoge Duin en Daalseweg 13 Bloemendaal</meta:user-defined>
    <meta:user-defined meta:name="OVERHEID.PostcodeHuisnummer/OVERHEIDop.postcodeHuisnummer">2061AD 13</meta:user-defined>
    <meta:user-defined meta:name="OVERHEIDop.straatnaam">Hoge Duin en Daalseweg</meta:user-defined>
    <meta:user-defined meta:name="OVERHEIDop.woonplaats">Bloemendaal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337</meta:user-defined>
    <meta:user-defined meta:name="OVERHEIDop.GmbID/DC.identifier">gmb-2021-87337</meta:user-defined>
    <meta:user-defined meta:name="OVERHEIDop.versieInformatie"/>
  </office:meta>
</office:document-meta>
</file>