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wijziging Besluit Informatiebeheer  gemeente Schouwen-Duiveland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Schouwen-Duiveland;</text:p>
            <text:p text:style-name="al"/>
            <text:p text:style-name="al">gezien het voorstel van de afdeling Bedrijfsvoering 1 (BV1) van 24 november 2020, met zaaknummer 355175;</text:p>
            <text:p text:style-name="al"/>
            <text:p text:style-name="al">Overwegende dat:</text:p>
            <text:p text:style-name="al"/>
            <text:p text:style-name="al">de gemeente alle archieven onder het beheer van het Zeeuws Archief wenst te brengen;</text:p>
            <text:p text:style-name="al">de gemeente hiervoor de archiefbewaarplaats van het Zeeuws Archief overeenkomstig artikel 31 van de Archiefwet dient aan te wijzen als gemeentelijke archiefbewaarplaats;</text:p>
            <text:p text:style-name="al">de gemeentelijke archiefbewaarplaats thans volgens artikel 8 van het Besluit Informatiebeheer de archiefbewaarplaats in het souterrain van het gemeentehuis te Zierikzee is;</text:p>
            <text:p text:style-name="al"/>
            <text:p text:style-name="al">besluiten vast te stellen:</text:p>
            <text:p text:style-name="al"/>
            <text:p text:style-name="al">“Besluit tot wijziging Besluit Informatiebeheer  gemeente Schouwen-Duiveland 2019”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 Wijzing inhoudende de aanwijzing van de archiefbewaarplaats</text:p>
            <text:p text:style-name="al"/>
            <text:p text:style-name="al">De tekst van artikel 8 van het besluit komt te luiden als volgt:</text:p>
            <text:p text:style-name="al"/>
            <text:p text:style-name="al">Artikel 8</text:p>
            <text:p text:style-name="al"/>
            <text:p text:style-name="al">De in artikel 31 van de wet bedoelde archiefbewaarplaats is de archiefbewaarplaats van het Zeeuws Archief met archiefdepots in de volgende plaatsen: Zierikzee (Laan van Saint Hilaire 2), Vlissingen (Hellebardierstraat 2), Terneuzen (Kennedylaan 1) en Middelburg (Hofplein 16)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. Inwerkingtreding en citeertitel </text:p>
            <text:p text:style-name="al">1.  Dit besluit treedt in werking op de dag na bekendmaking. </text:p>
            <text:p text:style-name="al">2.  Dit besluit kan worden aangehaald als “Besluit tot wijziging Besluit Informatiebeheer gemeente Schouwen-Duiveland 2019”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door burgemeester en wethouders van de gemeente Schouwen-Duiveland in hun vergadering van 24 november 2020.</text:span></text:p>
            <text:p><text:span text:style-name="functie"/></text:p>
            <text:p><text:span text:style-name="functie">Burgemeester en wethouders van Schouwen-Duiveland,</text:span></text:p>
            <text:p><text:span text:style-name="functie"/></text:p>
            <text:p><text:span text:style-name="functie">Secretaris, Burgemees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87331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331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331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1/xml/MC-DRP-Verordeningen-Web-CB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Schouwen-Duiveland</meta:user-defined>
    <meta:user-defined meta:name="OVERHEID.Gemeente/DCTERMS.publisher">Schouwen-Duiveland</meta:user-defined>
    <meta:user-defined meta:name="OVERHEID.TaxonomieBeleidsagenda/OVERHEID.category">Bestuur | Organisatie en beleid</meta:user-defined>
    <meta:user-defined meta:name="DC.source">https://decentrale.regelgeving.overheid.nl/cvdr/xhtmloutput/Historie/Schouwen-Duiveland/CVDR628230/CVDR628230_1.html</meta:user-defined>
    <meta:user-defined meta:name="DCTERMS.alternative">Besluit Informatiebeheer gemeente Schouwen-Duiveland 2019</meta:user-defined>
    <dc:language>nl</dc:language>
    <meta:user-defined meta:name="OVERHEID.Gemeente/DC.spatial">Schouwen-Duiveland</meta:user-defined>
    <meta:user-defined meta:name="DC.title">Besluit Informatiebeheer gemeente Schouwen-Duiveland 2019</meta:user-defined>
    <meta:user-defined meta:name="DCTERMS.W3CDTF/DCTERMS.available">2021-03-22</meta:user-defined>
    <meta:user-defined meta:name="DCTERMS.W3CDTF/OVERHEIDop.jaargang">2021</meta:user-defined>
    <meta:user-defined meta:name="OVERHEIDop.publicationIssue">87331</meta:user-defined>
    <meta:user-defined meta:name="OVERHEIDop.betreftRegeling">CVDR628901_2</meta:user-defined>
    <meta:user-defined meta:name="xs:date/OVERHEIDop.startdatum">2021-03-23</meta:user-defined>
    <meta:user-defined meta:name="OVERHEIDop.GmbID/DC.identifier">gmb-2021-87331</meta:user-defined>
    <meta:user-defined meta:name="OVERHEIDop.versieInformatie"/>
  </office:meta>
</office:document-meta>
</file>