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urningen,  Deurningerstraat 39:  realiseren terrasoverkapping aan de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urningerstraat 39 in Deurningen</text:p>
            <text:p text:style-name="common-al">Project: het realiseren van een terrasoverkapping aan de achterzijde van de woning</text:p>
            <text:p text:style-name="common-al">Ingekomen: 18-03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87323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323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323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realiseren van een terrasoverkapping aan de achterzijde van de woning</meta:user-defined>
    <dc:language>nl</dc:language>
    <meta:user-defined meta:name="OVERHEID.EPSG28992/DC.spatial">254192.000210862 480615.000456323</meta:user-defined>
    <meta:user-defined meta:name="DC.title">Gemeente Dinkelland - aanvraag omgevingsvergunning, Deurningen,  Deurningerstraat 39:  realiseren terrasoverkapping aan de achterzijde woning</meta:user-defined>
    <meta:user-defined meta:name="OVERHEID.PostcodeHuisnummer/OVERHEIDop.postcodeHuisnummer">7561RN 39</meta:user-defined>
    <meta:user-defined meta:name="OVERHEIDop.straatnaam">Deurningerstraat</meta:user-defined>
    <meta:user-defined meta:name="OVERHEIDop.woonplaats">Deurning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87323</meta:user-defined>
    <meta:user-defined meta:name="OVERHEIDop.GmbID/DC.identifier">gmb-2021-87323</meta:user-defined>
    <meta:user-defined meta:name="OVERHEIDop.versieInformatie"/>
  </office:meta>
</office:document-meta>
</file>