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 individuele uitbreiding restaurant Soia, Kanaalweg 199 Utrecht,  HZ_VTTU-21-07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99 Utrecht</text:p>
            <text:p text:style-name="common-al">HZ_VTTU-21-07826</text:p>
            <text:p text:style-name="common-al">Toelichting:  individuele uitbreiding restaurant Soia</text:p>
            <text:p text:style-name="common-al">Datum besluit: 17 maart 2021</text:p>
            <text:p text:style-name="common-al">Startdatum bezwaartermijn: 19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30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6.06 456343.51</meta:user-defined>
    <meta:user-defined meta:name="DC.title">Afgehandelde vergunning tijdelijke terrasuitbreiding,  individuele uitbreiding restaurant Soia, Kanaalweg 199 Utrecht,  HZ_VTTU-21-07826</meta:user-defined>
    <meta:user-defined meta:name="OVERHEID.PostcodeHuisnummer/OVERHEIDop.postcodeHuisnummer">3533HL 199</meta:user-defined>
    <meta:user-defined meta:name="OVERHEIDop.straatnaam">Kanaalweg</meta:user-defined>
    <meta:user-defined meta:name="OVERHEIDop.woonplaats">Utrecht</meta:user-defined>
    <meta:user-defined meta:name="DCTERMS.W3CDTF/DCTERMS.available">2021-03-22</meta:user-defined>
    <meta:user-defined meta:name="OVERHEIDop.externeBijlage">publ_besluit terras Kanaalweg 199_1|exb-2021-16868</meta:user-defined>
    <meta:user-defined meta:name="DCTERMS.W3CDTF/OVERHEIDop.jaargang">2021</meta:user-defined>
    <meta:user-defined meta:name="OVERHEIDop.publicationIssue">87306</meta:user-defined>
    <meta:user-defined meta:name="OVERHEIDop.GmbID/DC.identifier">gmb-2021-87306</meta:user-defined>
    <meta:user-defined meta:name="OVERHEIDop.versieInformatie"/>
  </office:meta>
</office:document-meta>
</file>