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nderdijk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Z/20/179026 / W2020-0828 voor een omgevingsvergunning betreffende het vergroten van het pand aan de achterzijde op locatie Hoenderdijk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29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9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33 425512.7</meta:user-defined>
    <meta:user-defined meta:name="DC.title">Kennisgeving besluit op aanvraag omgevingsvergunning Hoenderdijk 13 te Ouddorp</meta:user-defined>
    <meta:user-defined meta:name="OVERHEID.PostcodeHuisnummer/OVERHEIDop.postcodeHuisnummer">3253AK 13</meta:user-defined>
    <meta:user-defined meta:name="OVERHEIDop.straatnaam">Hoenderdijk</meta:user-defined>
    <meta:user-defined meta:name="OVERHEIDop.woonplaats">Ou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87294</meta:user-defined>
    <meta:user-defined meta:name="OVERHEIDop.GmbID/DC.identifier">gmb-2021-87294</meta:user-defined>
    <meta:user-defined meta:name="OVERHEIDop.versieInformatie"/>
  </office:meta>
</office:document-meta>
</file>