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19 Doornappelstraat 38 in Valkenswaard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een besluit genomen op de aanvraag voor een omgevingsvergunning met zaaknummer OV 21019 voor het verbreden oprit/uitweg op locatie Doornappelstraat 38 in Valkenswaar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9 maart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727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7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7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verbreden oprit/uitweg op de locatie Doornappelstraat 38 in Valkenswaard geweigerd</meta:user-defined>
    <dc:language>nl</dc:language>
    <meta:user-defined meta:name="OVERHEID.EPSG28992/DC.spatial">159068 374819</meta:user-defined>
    <meta:user-defined meta:name="OVERHEID.EPSG28992/DC.spatial">159073.56 374845</meta:user-defined>
    <meta:user-defined meta:name="DC.title">Besluit omgevingsvergunning OV 21019 Doornappelstraat 38 in Valkenswaard geweigerd</meta:user-defined>
    <meta:user-defined meta:name="OVERHEID.PostcodeHuisnummer/OVERHEIDop.postcodeHuisnummer">5552RN 38</meta:user-defined>
    <meta:user-defined meta:name="OVERHEID.PostcodeHuisnummer/OVERHEIDop.postcodeHuisnummer">5552RN 44</meta:user-defined>
    <meta:user-defined meta:name="OVERHEIDop.straatnaam">Doornappelstraat</meta:user-defined>
    <meta:user-defined meta:name="OVERHEIDop.straatnaam">Doornappelstraat</meta:user-defined>
    <meta:user-defined meta:name="OVERHEIDop.woonplaats">Valkenswaard</meta:user-defined>
    <meta:user-defined meta:name="OVERHEIDop.woonplaats">Valkenswaard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271</meta:user-defined>
    <meta:user-defined meta:name="OVERHEIDop.GmbID/DC.identifier">gmb-2021-87271</meta:user-defined>
    <meta:user-defined meta:name="OVERHEIDop.versieInformatie"/>
  </office:meta>
</office:document-meta>
</file>