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ljuwplein 63, 3033XD, plaatsen van een trap, dakopbouw en dakterras (aanvraagdatum 15-03-2021, dossiernummer OMV.21.03.004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26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6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6.04 437926.74</meta:user-defined>
    <meta:user-defined meta:name="DC.title">Aangevraagde omgevingsvergunning Baljuwplein 63</meta:user-defined>
    <meta:user-defined meta:name="OVERHEID.PostcodeHuisnummer/OVERHEIDop.postcodeHuisnummer">3033XD 62</meta:user-defined>
    <meta:user-defined meta:name="OVERHEIDop.straatnaam">Baljuwplein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62</meta:user-defined>
    <meta:user-defined meta:name="OVERHEIDop.GmbID/DC.identifier">gmb-2021-87262</meta:user-defined>
    <meta:user-defined meta:name="OVERHEIDop.versieInformatie"/>
  </office:meta>
</office:document-meta>
</file>