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Hoofdweg 5, Bellingwolde, gewijzigd uitvoeren loods, verzenddatum: 17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724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536.973 569440.239</meta:user-defined>
    <meta:user-defined meta:name="DC.title">Aanvraag buiten behandeling: Hoofdweg 5, Bellingwolde, gewijzigd uitvoeren loods, verzenddatum: 17 maart 2021.</meta:user-defined>
    <meta:user-defined meta:name="OVERHEID.PostcodeHuisnummer/OVERHEIDop.postcodeHuisnummer">9695AA 5</meta:user-defined>
    <meta:user-defined meta:name="OVERHEIDop.straatnaam">Hoofdweg</meta:user-defined>
    <meta:user-defined meta:name="OVERHEIDop.woonplaats">Bellingwol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42</meta:user-defined>
    <meta:user-defined meta:name="OVERHEIDop.GmbID/DC.identifier">gmb-2021-87242</meta:user-defined>
    <meta:user-defined meta:name="OVERHEIDop.versieInformatie"/>
  </office:meta>
</office:document-meta>
</file>