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zijkant woning, Botlek 85 (zaaknummer 0193ESUITE25931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 85</text:span> – voor het realiseren van een aanbouw aan de zijkant van de woning, verzonden op 17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23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2.12 504734.309</meta:user-defined>
    <meta:user-defined meta:name="DC.title">Verleende omgevingsvergunning, realiseren aanbouw zijkant woning, Botlek 85 (zaaknummer 0193ESUITE2593192020)</meta:user-defined>
    <meta:user-defined meta:name="OVERHEID.PostcodeHuisnummer/OVERHEIDop.postcodeHuisnummer">8032CD 85</meta:user-defined>
    <meta:user-defined meta:name="OVERHEIDop.straatnaam">Botlek</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7233</meta:user-defined>
    <meta:user-defined meta:name="OVERHEIDop.GmbID/DC.identifier">gmb-2021-87233</meta:user-defined>
    <meta:user-defined meta:name="OVERHEIDop.versieInformatie"/>
  </office:meta>
</office:document-meta>
</file>