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832 Heiakkerstraat 3 te Berkel-Enschot, verbouwen van de woning, verzonden 1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32 - B - Heiakker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2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1.969 399216.254</meta:user-defined>
    <meta:user-defined meta:name="DC.title">Berkel-Enschot, toegekend aanvraag voor een omgevingsvergunning Z-HZ_WABO-2021-00832 Heiakkerstraat 3 te Berkel-Enschot, verbouwen van de woning, verzonden 18 maart 2021.</meta:user-defined>
    <meta:user-defined meta:name="OVERHEID.PostcodeHuisnummer/OVERHEIDop.postcodeHuisnummer">5056ER 3</meta:user-defined>
    <meta:user-defined meta:name="OVERHEIDop.straatnaam">Heiakkerstraat</meta:user-defined>
    <meta:user-defined meta:name="OVERHEIDop.woonplaats">Berkel-Enscho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31</meta:user-defined>
    <meta:user-defined meta:name="OVERHEIDop.GmbID/DC.identifier">gmb-2021-87231</meta:user-defined>
    <meta:user-defined meta:name="OVERHEIDop.versieInformatie"/>
  </office:meta>
</office:document-meta>
</file>