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penbare ruimte ter hoogte van Weteringschans 22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ter hoogte van Weteringschans 22 1017SG Amsterdam voor het kappen van een plantaan, 19-02-2021.</text:p>
            <text:p text:style-name="common-al">Dossiernummer Z2021-C00093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3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 Aanvraag kap plataan Weteringschans 22     - CONTACT MET NANA DE LOOR zodra je hem oppakt </meta:user-defined>
    <dc:language>nl</dc:language>
    <meta:user-defined meta:name="OVERHEID.EPSG28992/DC.spatial">120838.000090364 486064.000460874</meta:user-defined>
    <meta:user-defined meta:name="DC.title">Aanvraag omgevingsvergunning kap openbare ruimte ter hoogte van Weteringschans 22 1017SG Amsterdam</meta:user-defined>
    <meta:user-defined meta:name="OVERHEID.PostcodeHuisnummer/OVERHEIDop.postcodeHuisnummer">1017SG 22</meta:user-defined>
    <meta:user-defined meta:name="OVERHEIDop.straatnaam">Weteringschans</meta:user-defined>
    <meta:user-defined meta:name="OVERHEIDop.woonplaats">Ams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30</meta:user-defined>
    <meta:user-defined meta:name="OVERHEIDop.GmbID/DC.identifier">gmb-2021-87230</meta:user-defined>
    <meta:user-defined meta:name="OVERHEIDop.versieInformatie"/>
  </office:meta>
</office:document-meta>
</file>