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8.40/8.41 wet Milieubeheer (Activiteitenbesluit), Krab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Onderhouds</text:span>
            <text:span text:style-name="nadrukcur"> en Elektrobedrijf Huub van Noorden</text:span>
          </text:p>
            <text:p text:style-name="common-al">Op 10 maart 2021 is een melding in het kader van het Activiteitenbesluit ontvangen van Onderhouds en Elektrobedrijf Huub van Noorden gelegen aan Krab 1 in Yerseke. </text:p>
            <text:p text:style-name="common-al">Het betreft een melding voor het uitbreiden van het bestaande bedrijfspand.</text:p>
            <text:p text:style-name="common-al">De melding is geregistreerd onder nummer M-ACT210177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2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336.52 388726.265</meta:user-defined>
    <meta:user-defined meta:name="DC.title">Melding artikel 8.40/8.41 wet Milieubeheer (Activiteitenbesluit), Krab 1 in Yerseke</meta:user-defined>
    <meta:user-defined meta:name="OVERHEID.PostcodeHuisnummer/OVERHEIDop.postcodeHuisnummer">4401PA 1</meta:user-defined>
    <meta:user-defined meta:name="OVERHEIDop.straatnaam">Krab</meta:user-defined>
    <meta:user-defined meta:name="OVERHEIDop.woonplaats">Yerse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25</meta:user-defined>
    <meta:user-defined meta:name="OVERHEIDop.GmbID/DC.identifier">gmb-2021-87225</meta:user-defined>
    <meta:user-defined meta:name="OVERHEIDop.versieInformatie"/>
  </office:meta>
</office:document-meta>
</file>