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een omgevingsvergunning Z-HZ_WABO-2020-04253 Eindhovenseweg 8 te Berkel-Enschot, renovatie Poortgebouw en aanbouw serres, verzonden 1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4253 - B - Eindhovenseweg 8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722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2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2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848.035 395260.502</meta:user-defined>
    <meta:user-defined meta:name="DC.title">Berkel-Enschot, toegekend een omgevingsvergunning Z-HZ_WABO-2020-04253 Eindhovenseweg 8 te Berkel-Enschot, renovatie Poortgebouw en aanbouw serres, verzonden 18 maart 2021</meta:user-defined>
    <meta:user-defined meta:name="OVERHEID.PostcodeHuisnummer/OVERHEIDop.postcodeHuisnummer">5056RP 8</meta:user-defined>
    <meta:user-defined meta:name="OVERHEIDop.straatnaam">Eindhovenseweg</meta:user-defined>
    <meta:user-defined meta:name="OVERHEIDop.woonplaats">Berkel-Enschot</meta:user-defined>
    <meta:user-defined meta:name="DCTERMS.W3CDTF/DCTERMS.available">2021-03-22</meta:user-defined>
    <meta:user-defined meta:name="DCTERMS.W3CDTF/OVERHEIDop.jaargang">2021</meta:user-defined>
    <meta:user-defined meta:name="OVERHEIDop.publicationIssue">87223</meta:user-defined>
    <meta:user-defined meta:name="OVERHEIDop.GmbID/DC.identifier">gmb-2021-87223</meta:user-defined>
    <meta:user-defined meta:name="OVERHEIDop.versieInformatie"/>
  </office:meta>
</office:document-meta>
</file>