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rtikel 8.40/8.41 wet Milieubeheer (Activiteitenbesluit), Korringaweg 39 t/m 45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Melding Activiteitenbesluit van Roem van Yerseke BV</text:span>
          </text:p>
            <text:p text:style-name="common-al">Op 9 maart 2021 is een melding in het kader van het Activiteitenbesluit ontvangen van Roem van Yerseke BV gelegen aan Korringaweg 39 t/m 45 in Yerseke. </text:p>
            <text:p text:style-name="common-al">Het betreft een melding voor de bouwkundige uitbreiding van het bedrijf.</text:p>
            <text:p text:style-name="common-al">De melding is geregistreerd onder nummer M-ACT210173.</text:p>
            <text:p text:style-name="common-al">Indien daaraan behoefte bestaat kunnen inlichtingen worden ingewonnen bij P. Valk, medewerker van RUD Zeeland, tel. +31 (0)6 51202869 of 0115-745100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722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2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2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62645 389330</meta:user-defined>
    <meta:user-defined meta:name="DC.title">Melding artikel 8.40/8.41 wet Milieubeheer (Activiteitenbesluit), Korringaweg 39 t/m 45 in Yerseke</meta:user-defined>
    <meta:user-defined meta:name="OVERHEID.PostcodeHuisnummer/OVERHEIDop.postcodeHuisnummer">4401NT 39</meta:user-defined>
    <meta:user-defined meta:name="OVERHEIDop.straatnaam">Korringaweg</meta:user-defined>
    <meta:user-defined meta:name="OVERHEIDop.woonplaats">Yersek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221</meta:user-defined>
    <meta:user-defined meta:name="OVERHEIDop.GmbID/DC.identifier">gmb-2021-87221</meta:user-defined>
    <meta:user-defined meta:name="OVERHEIDop.versieInformatie"/>
  </office:meta>
</office:document-meta>
</file>