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Droevendal en de Gedempte Keizersgracht, (11044065) transformeren van het oude KPN kantoor naar 183 zelfstandige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3.357 579559.011</meta:user-defined>
    <meta:user-defined meta:name="DC.title">Aangevraagde omgevingsvergunning hoek Droevendal en de Gedempte Keizersgracht, (11044065) transformeren van het oude KPN kantoor naar 183 zelfstandige wooneenheden.</meta:user-defined>
    <meta:user-defined meta:name="OVERHEID.PostcodeHuisnummer/OVERHEIDop.postcodeHuisnummer">8911KK 15</meta:user-defined>
    <meta:user-defined meta:name="OVERHEIDop.straatnaam">Droevendal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22</meta:user-defined>
    <meta:user-defined meta:name="OVERHEIDop.GmbID/DC.identifier">gmb-2021-8722</meta:user-defined>
    <meta:user-defined meta:name="OVERHEIDop.versieInformatie"/>
  </office:meta>
</office:document-meta>
</file>