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tonde kruising Breeweg-Molenlaa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rotonde kruising Breeweg-Molenlaan in Yerseke</text:p>
            <text:p text:style-name="common-al">Datum ontvangst: 3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2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812.124 390251.928</meta:user-defined>
    <meta:user-defined meta:name="DC.title">Bekendmaking ingediende aanvraag om omgevingsvergunning, rotonde kruising Breeweg-Molenlaan in Yerseke</meta:user-defined>
    <meta:user-defined meta:name="OVERHEID.PostcodeHuisnummer/OVERHEIDop.postcodeHuisnummer">4401BP 38</meta:user-defined>
    <meta:user-defined meta:name="OVERHEIDop.straatnaam">Breeweg</meta:user-defined>
    <meta:user-defined meta:name="OVERHEIDop.woonplaats">Yerse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09</meta:user-defined>
    <meta:user-defined meta:name="OVERHEIDop.GmbID/DC.identifier">gmb-2021-87209</meta:user-defined>
    <meta:user-defined meta:name="OVERHEIDop.versieInformatie"/>
  </office:meta>
</office:document-meta>
</file>