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ude Boogaert 1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overkapping</text:p>
            <text:p text:style-name="common-al">Locatie: Oude Boogaert 16 in Yerseke</text:p>
            <text:p text:style-name="common-al">Datum ontvangst: 7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2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905 390467</meta:user-defined>
    <meta:user-defined meta:name="DC.title">Bekendmaking ingediende aanvraag om omgevingsvergunning, Oude Boogaert 16 in Yerseke</meta:user-defined>
    <meta:user-defined meta:name="OVERHEID.PostcodeHuisnummer/OVERHEIDop.postcodeHuisnummer">4401BX 16</meta:user-defined>
    <meta:user-defined meta:name="OVERHEIDop.straatnaam">Oude Boogaert</meta:user-defined>
    <meta:user-defined meta:name="OVERHEIDop.woonplaats">Yerse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06</meta:user-defined>
    <meta:user-defined meta:name="OVERHEIDop.GmbID/DC.identifier">gmb-2021-87206</meta:user-defined>
    <meta:user-defined meta:name="OVERHEIDop.versieInformatie"/>
  </office:meta>
</office:document-meta>
</file>