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ter hoogte van het Kazernepad en de Amsterdamseweg, Amstelveen, geluidsscherm bij in-/uitrit Poor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plaatsen van een tijdelijk geluidsscherm bij de nog te realiseren in-/uitrit Poort 28, aan de noordzijde van de A9. Deze aanvraag is onderdeel van het project weguitbreiding A9 tussen Badhoevedorp en Holendrecht.</text:p>
            <text:p text:style-name="common-al">Ontvangstdatum aanvraag: 12 maart 2021</text:p>
            <text:p text:style-name="common-al">Aanvrager: FCC Construccion S.A.</text:p>
            <text:p text:style-name="common-al">Locatie: A9, ter hoogte van het Kazernepad en de Amsterdamseweg, Amstelveen</text:p>
            <text:p text:style-name="common-al">Zaaknummer: 10183513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1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8.928 479501.329</meta:user-defined>
    <meta:user-defined meta:name="DC.title">Wabo, reguliere procedure, aanvraag ontvangen, A9, ter hoogte van het Kazernepad en de Amsterdamseweg, Amstelveen, geluidsscherm bij in-/uitrit Poort 28</meta:user-defined>
    <meta:user-defined meta:name="OVERHEID.PostcodeHuisnummer/OVERHEIDop.postcodeHuisnummer">1181ZT 36</meta:user-defined>
    <meta:user-defined meta:name="OVERHEIDop.straatnaam">Mr. F.A. van Hallweg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95</meta:user-defined>
    <meta:user-defined meta:name="OVERHEIDop.GmbID/DC.identifier">gmb-2021-87195</meta:user-defined>
    <meta:user-defined meta:name="OVERHEIDop.versieInformatie"/>
  </office:meta>
</office:document-meta>
</file>