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ieuwlandse Binnendijk 2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herbouwen van een woning en het plaatsen van een tijdelijke woonwagen</text:p>
            <text:p text:style-name="common-al">Locatie: Nieuwlandse Binnendijk 2 in Oostdijk</text:p>
            <text:p text:style-name="common-al">Datum ontvangst: 4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1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4142 384597</meta:user-defined>
    <meta:user-defined meta:name="DC.title">Bekendmaking ingediende aanvraag om omgevingsvergunning, Nieuwlandse Binnendijk 2 in Oostdijk</meta:user-defined>
    <meta:user-defined meta:name="OVERHEID.PostcodeHuisnummer/OVERHEIDop.postcodeHuisnummer">4415AB 2</meta:user-defined>
    <meta:user-defined meta:name="OVERHEIDop.straatnaam">Nieuwlandse Binnendijk</meta:user-defined>
    <meta:user-defined meta:name="OVERHEIDop.woonplaats">Oostd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189</meta:user-defined>
    <meta:user-defined meta:name="OVERHEIDop.GmbID/DC.identifier">gmb-2021-87189</meta:user-defined>
    <meta:user-defined meta:name="OVERHEIDop.versieInformatie"/>
  </office:meta>
</office:document-meta>
</file>