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noveren van een dak en het plaatsen van zonnepanelen, Helvoirtseweg 2a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lvoirtseweg 2a Haaren</text:span>, het renoveren van een dak en het plaatsen van zonnepanelen. Dossiernummer 2021-0056, ingediend op 16-01-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74.68 402215.969</meta:user-defined>
    <meta:user-defined meta:name="DC.title">Verlengingsbesluit, het renoveren van een dak en het plaatsen van zonnepanelen, Helvoirtseweg 2a Haaren</meta:user-defined>
    <meta:user-defined meta:name="OVERHEID.PostcodeHuisnummer/OVERHEIDop.postcodeHuisnummer">5076PK 2</meta:user-defined>
    <meta:user-defined meta:name="OVERHEIDop.straatnaam">Helvoirtseweg</meta:user-defined>
    <meta:user-defined meta:name="OVERHEIDop.woonplaats">Haaren</meta:user-defined>
    <meta:user-defined meta:name="DCTERMS.W3CDTF/DCTERMS.available">2021-03-24</meta:user-defined>
    <meta:user-defined meta:name="DCTERMS.W3CDTF/OVERHEIDop.jaargang">2021</meta:user-defined>
    <meta:user-defined meta:name="OVERHEIDop.publicationIssue">87184</meta:user-defined>
    <meta:user-defined meta:name="OVERHEIDop.GmbID/DC.identifier">gmb-2021-87184</meta:user-defined>
    <meta:user-defined meta:name="OVERHEIDop.versieInformatie"/>
  </office:meta>
</office:document-meta>
</file>