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Own the Spot - 12 september 2021 t/m 12 september 2021 - 3G1 (Bloemenbuurt) Evenaar (Skatepark t.o. Buitenhoutcollege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02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  <table:table-cell table:style-name="entry" table:number-rows-spanned="1" table:number-columns-spanned="1">
                    <text:p text:style-name="table_al">Own the Spot van 12 september 2021 t/m 12 september 2021</text:p>
                  </table:table-cell>
                  <table:table-cell table:style-name="entry" table:number-rows-spanned="1" table:number-columns-spanned="1">
                    <text:p text:style-name="table_al">3G1 (Bloemenbuurt) Evenaar (Skatepark t.o. Buitenhoutcollege)</text:p>
                  </table:table-cell>
                  <table:table-cell table:style-name="entry" table:number-rows-spanned="1" table:number-columns-spanned="1">
                    <text:p text:style-name="table_al">147823</text:p>
                  </table:table-cell>
                  <table:table-cell table:style-name="entry" table:number-rows-spanned="1" table:number-columns-spanned="1">
                    <text:p text:style-name="table_al">489259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6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6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1027</meta:user-defined>
    <dc:language>nl</dc:language>
    <meta:user-defined meta:name="OVERHEID.EPSG28992/DC.spatial">147823 489259</meta:user-defined>
    <meta:user-defined meta:name="DC.title">Gemeente Almere - aanvraag evenementenvergunning - Own the Spot - 12 september 2021 t/m 12 september 2021 - 3G1 (Bloemenbuurt) Evenaar (Skatepark t.o. Buitenhoutcollege), Almere</meta:user-defined>
    <meta:user-defined meta:name="OVERHEID.PostcodeHuisnummer/OVERHEIDop.postcodeHuisnummer">1338SE 2</meta:user-defined>
    <meta:user-defined meta:name="OVERHEIDop.straatnaam">Vergeet-mij-nietjestraat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66</meta:user-defined>
    <meta:user-defined meta:name="OVERHEIDop.GmbID/DC.identifier">gmb-2021-87166</meta:user-defined>
    <meta:user-defined meta:name="OVERHEIDop.versieInformatie"/>
  </office:meta>
</office:document-meta>
</file>