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arage praktijkruimte maken met eigen ingang - Willem Bontekoestraat 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in de garage praktijkruimte maken met eigen ingang</text:p>
                  </table:table-cell>
                  <table:table-cell table:style-name="entry" table:number-rows-spanned="1" table:number-columns-spanned="1">
                    <text:p text:style-name="table_al">Willem Bontekoestraat 93</text:p>
                  </table:table-cell>
                  <table:table-cell table:style-name="entry" table:number-rows-spanned="1" table:number-columns-spanned="1">
                    <text:p text:style-name="table_al">148437,1</text:p>
                  </table:table-cell>
                  <table:table-cell table:style-name="entry" table:number-rows-spanned="1" table:number-columns-spanned="1">
                    <text:p text:style-name="table_al">490917,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5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35</meta:user-defined>
    <dc:language>nl</dc:language>
    <meta:user-defined meta:name="OVERHEID.EPSG28992/DC.spatial">148437.062 490917.626</meta:user-defined>
    <meta:user-defined meta:name="DC.title">Gemeente Almere - aanvraag omgevingsvergunning - garage praktijkruimte maken met eigen ingang - Willem Bontekoestraat 93, Almere</meta:user-defined>
    <meta:user-defined meta:name="OVERHEID.PostcodeHuisnummer/OVERHEIDop.postcodeHuisnummer">1335NE 93</meta:user-defined>
    <meta:user-defined meta:name="OVERHEIDop.straatnaam">Willem Bontekoe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51</meta:user-defined>
    <meta:user-defined meta:name="OVERHEIDop.GmbID/DC.identifier">gmb-2021-87151</meta:user-defined>
    <meta:user-defined meta:name="OVERHEIDop.versieInformatie"/>
  </office:meta>
</office:document-meta>
</file>