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8 (wijzigen gevels); 759105; 17-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ge Naarderweg 8 (wijzigen gevels); 759105; 17-3-2021; Status: Ingekomen, gemeente Hilversum</text:span>
          </text:p>
            <text:p text:style-name="common-al"/>
            <text:p text:style-name="common-al">Datum indiening aanvraag: 17-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14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4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105</meta:user-defined>
    <meta:user-defined meta:name="DCTERMS.abstract">wijzigen gevels</meta:user-defined>
    <dc:language>nl</dc:language>
    <meta:user-defined meta:name="OVERHEID.EPSG28992/DC.spatial">140610.307 471421.239</meta:user-defined>
    <meta:user-defined meta:name="DC.title">Lage Naarderweg 8 (wijzigen gevels); 759105; 17-03-21; Aanvraag omgevingsvergunning</meta:user-defined>
    <meta:user-defined meta:name="OVERHEID.PostcodeHuisnummer/OVERHEIDop.postcodeHuisnummer">1211AA 8</meta:user-defined>
    <meta:user-defined meta:name="OVERHEIDop.straatnaam">Lage Naarderweg</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7146</meta:user-defined>
    <meta:user-defined meta:name="OVERHEIDop.GmbID/DC.identifier">gmb-2021-87146</meta:user-defined>
    <meta:user-defined meta:name="OVERHEIDop.versieInformatie"/>
  </office:meta>
</office:document-meta>
</file>