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style:style style:family="table-column" style:parent-style-name="colspec" style:name="id1-3-2-2-1-27-1-1">
      <style:table-column-properties style:rel-column-width="29*"/>
    </style:style>
    <style:style style:family="table-column" style:parent-style-name="colspec" style:name="id1-3-2-2-1-27-1-2">
      <style:table-column-properties style:rel-column-width="62*"/>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urtstalling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Goede stallingsvoorzieningen voor fietsers in wijken en buurten voor bewoners zijn belangrijk om de groei in het fietsgebruik te faciliteren en zorgen voor minder overlast op straat. Buurtstallingen bieden voor inwoners van Den Haag een goede fietsparkeervoorziening. </text:p>
            <text:p text:style-name="al">Met deze subsidieregeling stimuleert en ondersteunt de gemeente initiatieven: </text:p>
            <text:list text:style-name="id1-3-2-2-1-6">
              <text:list-item text:style-override="id1-3-2-2-1-6-1">
                <text:number>-</text:number>
                <text:p text:style-name="al">voor nieuwe buurtstallingen door subsidie in de inrichtingskosten, in de exploitatiekosten en voor de officiële opening van de stalling;</text:p>
              </text:list-item>
            </text:list>
            <text:list text:style-name="id1-3-2-2-1-7">
              <text:list-item text:style-override="id1-3-2-2-1-7-1">
                <text:number>-</text:number>
                <text:p text:style-name="al">voor het uitbreiden van bestaande buurtstallingen door subsidie in de inrichtingskosten.</text:p>
              </text:list-item>
            </text:list>
            <text:p text:style-name="al">Daarnaast organiseert de gemeente voor een nieuwe buurtstalling samen met de initiatiefnemer een interessepeiling. </text:p>
            <text:p text:style-name="al">De subsidieregeling vloeit voort uit het Uitvoeringsprogramma Ruim baan voor de fiets 2020-2025 (RIS306923).</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7">
              <text:list-item text:style-override="id1-3-2-2-1-17-1">
                <text:number>-</text:number>
                <text:p text:style-name="al">artikel 5 van de Algemene subsidieverordening Den Haag 2020,</text:p>
              </text:list-item>
            </text:list>
            <text:p text:style-name="al"/>
            <text:p text:style-name="al">besluit:</text:p>
            <text:p text:style-name="al"/>
            <text:list text:style-name="id1-3-2-2-1-21">
              <text:list-item text:style-override="id1-3-2-2-1-21-1">
                <text:number>-</text:number>
                <text:p text:style-name="al">vast te stellen de navolgende Subsidieregeling buurtstallingen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buurtstalling:</text:p>
                  </table:table-cell>
                  <table:table-cell table:style-name="entry" table:number-rows-spanned="1" table:number-columns-spanned="1">
                    <text:p text:style-name="table_al">afsluitbare stalling hoofdzakelijk bestemd voor het stallen van de fiets in de eigen woonomgeving. Het minimum aantal fietsparkeerplaatsen in een buurtstalling bedraagt tien;</text:p>
                  </table:table-cell>
                </table:table-row>
                <table:table-row table:style-name="row">
                  <table:table-cell table:style-name="entry" table:number-rows-spanned="1" table:number-columns-spanned="1">
                    <text:p text:style-name="table_al">- fietsparkeerplaats:</text:p>
                  </table:table-cell>
                  <table:table-cell table:style-name="entry" table:number-rows-spanned="1" table:number-columns-spanned="1">
                    <text:p text:style-name="table_al">de plek waar één (e-)fiets, bakfiets, (e-)scooter, scootermobiel of motor kan worden gestald;</text:p>
                  </table:table-cell>
                </table:table-row>
                <table:table-row table:style-name="row">
                  <table:table-cell table:style-name="entry" table:number-rows-spanned="1" table:number-columns-spanned="1">
                    <text:p text:style-name="table_al">- Fietsparkeur:</text:p>
                  </table:table-cell>
                  <table:table-cell table:style-name="entry" table:number-rows-spanned="1" table:number-columns-spanned="1">
                    <text:p text:style-name="table_al">de normen volgens de Fietsersbond, die de kwaliteit van een fietsenrek garandeert;</text:p>
                  </table:table-cell>
                </table:table-row>
                <table:table-row table:style-name="row">
                  <table:table-cell table:style-name="entry" table:number-rows-spanned="1" table:number-columns-spanned="1">
                    <text:p text:style-name="table_al">- stallinghouder:</text:p>
                  </table:table-cell>
                  <table:table-cell table:style-name="entry" table:number-rows-spanned="1" table:number-columns-spanned="1">
                    <text:p text:style-name="table_al">degene die een buurtstalling exploiteert;</text:p>
                  </table:table-cell>
                </table:table-row>
                <table:table-row table:style-name="row">
                  <table:table-cell table:style-name="entry" table:number-rows-spanned="1" table:number-columns-spanned="1">
                    <text:p text:style-name="table_al">- subsidieaanvrager:</text:p>
                  </table:table-cell>
                  <table:table-cell table:style-name="entry" table:number-rows-spanned="1" table:number-columns-spanned="1">
                    <text:p text:style-name="table_al">eigenaar of huurder van de ruimte waarin de buurtstalling gevestigd is of wordt;</text:p>
                  </table:table-cell>
                </table:table-row>
                <table:table-row table:style-name="row">
                  <table:table-cell table:style-name="entry" table:number-rows-spanned="1" table:number-columns-spanned="1">
                    <text:p text:style-name="table_al">- toegangspas:</text:p>
                  </table:table-cell>
                  <table:table-cell table:style-name="entry" table:number-rows-spanned="1" table:number-columns-spanned="1">
                    <text:p text:style-name="table_al">een pas, sleutelhanger, tag, QR-code of app waarmee een bewoner toegang heeft tot de buurtstalling.  </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3">
              <text:list-item text:style-override="id1-3-2-2-1-33-1">
                <text:number>1.</text:number>
                <text:p text:style-name="al"> Het doel van de subsidieregeling is het stimuleren en ondersteunen van initiatieven voor het exploiteren van buurtstallingen. </text:p>
              </text:list-item>
            </text:list>
            <text:list text:style-name="id1-3-2-2-1-34">
              <text:list-item text:style-override="id1-3-2-2-1-34-1">
                <text:number>2.</text:number>
                <text:p text:style-name="al"> Het achterliggende maatschappelijke doel van de subsidieregeling is minder overlast van fietsen, tweewielers op straat en het bieden van een veilige plek voor het parkeren van fietsen, e-bikes, bakfietsen, (e-)scooters, scootermobielen, motoren etc.</text:p>
              </text:list-item>
            </text:list>
            <text:p text:style-name="al"/>
            <text:p text:style-name="al">
            <text:span text:style-name="nadrukvet">Artikel 1:4</text:span>
            <text:span text:style-name="nadrukvet">Activiteiten</text:span>
          </text:p>
            <text:p text:style-name="al">Subsidie wordt uitsluitend verstrekt voor: </text:p>
            <text:list text:style-name="id1-3-2-2-1-38">
              <text:list-item text:style-override="id1-3-2-2-1-38-1">
                <text:number/>
                <text:p text:style-name="al"> a. de inrichting van nieuwe buurtstallingen of uitbreiding van bestaande buurtstallingen. Deze inrichting bestaat uit: </text:p>
                <text:p text:style-name="al">1°. het installeren of vernieuwen van een (geautomatiseerd) slot en toegangssysteem, inclusief de toebehoren;</text:p>
                <text:p text:style-name="al"> 2°. het installeren van een inbraakbestendige deur; </text:p>
                <text:p text:style-name="al">3°. het (bij)plaatsen of vernieuwen van fietsenrekken, die voldoen aan Fietsparkeur;</text:p>
                <text:p text:style-name="al"> 4°. het aanbrengen van een adequate verlichting in de stalling en, indien mogelijk, rondom;</text:p>
                <text:p text:style-name="al"> 5°. het schilderen van de binnenruimte van de buurtstalling;</text:p>
                <text:p text:style-name="al"> 6°. het opknappen van de ruimte;</text:p>
                <text:p text:style-name="al"> b. een deel van de exploitatiekosten van nieuwe buurtstallingen voor maximaal de eerste 6 maanden;</text:p>
                <text:p text:style-name="al"> c. een officiële opening van een nieuwe buurtstalling, waarbij de stallinghouder de opening organiseert.</text:p>
              </text:list-item>
            </text:list>
            <text:p text:style-name="al"/>
            <text:p text:style-name="al">
            <text:span text:style-name="nadrukvet">Artikel 1:5</text:span>
            <text:span text:style-name="nadrukvet">Doelgroep</text:span>
          </text:p>
            <text:p text:style-name="al">Subsidie wordt uitsluitend verstrekt aan de eigenaar of huurder van de ruimte waarin de buurtstalling gevestigd is in Den Haag. </text:p>
            <text:p text:style-name="al"/>
            <text:p text:style-name="al">
            <text:span text:style-name="nadrukvet">Artikel 1:6</text:span>
            <text:span text:style-name="nadrukvet">Kosten die voor subsidie in aanmerking komen </text:span>
          </text:p>
            <text:list text:style-name="id1-3-2-2-1-44">
              <text:list-item text:style-override="id1-3-2-2-1-44-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5">
              <text:list-item text:style-override="id1-3-2-2-1-45-1">
                <text:number>2.</text:number>
                <text:p text:style-name="al">Voor subsidie komt in aanmerking de BTW over de gesubsidieerde kosten voor zover die BTW niet teruggevorderd, verrekend of anderszins in mindering kan worden gebracht.</text:p>
              </text:list-item>
            </text:list>
            <text:p text:style-name="al"/>
            <text:p text:style-name="al">
            <text:span text:style-name="nadrukvet">Artikel 1:7</text:span>
            <text:span text:style-name="nadrukvet">Hoogte van de subsidie</text:span>
          </text:p>
            <text:p text:style-name="al">Een subsidie voor bedraagt maximaal: </text:p>
            <text:list text:style-name="id1-3-2-2-1-49">
              <text:list-item text:style-override="id1-3-2-2-1-49-1">
                <text:number/>
                <text:p text:style-name="al"> a. voor activiteiten op grond van artikel 1:4, onder a: € 500,00 per fietsparkeerplaats en maximaal € 50.000,00 per buurtstalling voor 100 fietsparkeerplekken. Bij uitbreiding van een bestaande buurtstalling: indien in de afgelopen vijf jaar al subsidie is verstrekt voor de uitbreiding van een bestaande buurtstalling wordt de al ontvangen subsidie in minder gebracht op het maximale subsidiebedrag; </text:p>
              </text:list-item>
            </text:list>
            <text:list text:style-name="id1-3-2-2-1-50">
              <text:list-item text:style-override="id1-3-2-2-1-50-1">
                <text:number/>
                <text:p text:style-name="al"> b. voor activiteiten op grond van artikel 1:4, onder b: € 3.500,00 in de exploitatiekosten bij onderbezetting gedurende de eerste 6 maanden na de opening. De subsidie wordt berekend op basis van het abonnementstarief per leegstaande fietsparkeerplek van maximaal 80% van de bezetting; </text:p>
              </text:list-item>
            </text:list>
            <text:list text:style-name="id1-3-2-2-1-51">
              <text:list-item text:style-override="id1-3-2-2-1-51-1">
                <text:number/>
                <text:p text:style-name="al"> c. voor activiteiten op grond van artikel 1:4, onder c: € 500,00, indien sprake is van een nieuwe buurtstalling, voor een bijdrage in de kosten van de officiële opening. De  subsidie wordt berekend op basis van het maandelijkse abonnementstarief per leegstaande fietsparkeerplek van maximaal 80% bezetting van de stallingscapaciteit. </text:p>
              </text:list-item>
            </text:list>
            <text:p text:style-name="al"/>
            <text:p text:style-name="al">
            <text:span text:style-name="nadrukvet">Artikel 1:</text:span>
            <text:span text:style-name="nadrukvet">8</text:span>
            <text:span text:style-name="nadrukvet"/>
            <text:span text:style-name="nadrukvet">Subsidieplafond</text:span>
          </text:p>
            <text:list text:style-name="id1-3-2-2-1-54">
              <text:list-item text:style-override="id1-3-2-2-1-54-1">
                <text:number>1.</text:number>
                <text:p text:style-name="al"> Voor subsidieverlening op grond van deze regeling geldt voor de periode 1 januari 2021 tot en met 31 december 2025 per kalenderjaar een subsidieplafond van € 120.000,00.</text:p>
              </text:list-item>
            </text:list>
            <text:list text:style-name="id1-3-2-2-1-55">
              <text:list-item text:style-override="id1-3-2-2-1-55-1">
                <text:number>2.</text:number>
                <text:p text:style-name="al"> Het college kan het subsidieplafond wijzigen conform artikel 7 van de ASV. </text:p>
              </text:list-item>
            </text:list>
            <text:p text:style-name="al"/>
            <text:p text:style-name="al">
            <text:span text:style-name="nadrukvet">Artikel 1:</text:span>
            <text:span text:style-name="nadrukvet">9</text:span>
            <text:span text:style-name="nadrukvet">Wijze van verdeling</text:span>
          </text:p>
            <text:list text:style-name="id1-3-2-2-1-58">
              <text:list-item text:style-override="id1-3-2-2-1-58-1">
                <text:number>1.</text:number>
                <text:p text:style-name="al"> Het college verleent de subsidie in volgorde van ontvangst van de aanvraag bij het college, totdat het vastgestelde subsidieplafond is bereikt.</text:p>
              </text:list-item>
            </text:list>
            <text:list text:style-name="id1-3-2-2-1-59">
              <text:list-item text:style-override="id1-3-2-2-1-59-1">
                <text:number>2.</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list text:style-name="id1-3-2-2-1-60">
              <text:list-item text:style-override="id1-3-2-2-1-60-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65">
              <text:list-item text:style-override="id1-3-2-2-1-65-1">
                <text:number>1.</text:number>
                <text:p text:style-name="al"> Onverminderd artikel 8, tweede en derde lid, van de ASV legt de aanvrager voor activiteiten op grond van artikel 1:4, onder a, de volgende gegevens over: </text:p>
                <text:p text:style-name="al">a. een afschrift van een huurcontract;</text:p>
                <text:p text:style-name="al">b. een verklaring waaruit blijkt dat de eigenaar van de ruimte instemt met de werkzaamheden waarvoor subsidie wordt aangevraagd;</text:p>
                <text:p text:style-name="al">c. een drietal foto’s van de stalling;</text:p>
                <text:p text:style-name="al">d. een begroting inclusief een dekkingsplan van de te subsidiëren activiteiten;</text:p>
                <text:p text:style-name="al">e. gespecificeerde offertes van de te subsidiëren werkzaamheden; en</text:p>
                <text:p text:style-name="al">f. minimaal twee concurrerende offertes per activiteit waarvoor subsidie wordt aangevraagd.</text:p>
              </text:list-item>
            </text:list>
            <text:list text:style-name="id1-3-2-2-1-66">
              <text:list-item text:style-override="id1-3-2-2-1-66-1">
                <text:number>2.</text:number>
                <text:p text:style-name="al"> Indien de aanvrager eigenaar is van de ruimte waarin de fietsenstalling wordt geëxploiteerd, is het eerste lid onder a en b niet van toepassing, maar overlegt hij een eigendomsakte. </text:p>
              </text:list-item>
            </text:list>
            <text:list text:style-name="id1-3-2-2-1-67">
              <text:list-item text:style-override="id1-3-2-2-1-67-1">
                <text:number>3.</text:number>
                <text:p text:style-name="al">Onverminderd artikel 8, tweede en derde lid, van de ASV legt de aanvrager voor activiteiten op grond van artikel 1:4, onder b, de volgende gegevens over:</text:p>
                <text:p text:style-name="al">a. een overzicht van het aantal abonnementhouders; </text:p>
                <text:p text:style-name="al">b. het tarief per fietsparkeerplaats; en</text:p>
                <text:p text:style-name="al">c. een overzicht van de totaal beschikbare capaciteit en bezetting.</text:p>
              </text:list-item>
            </text:list>
            <text:list text:style-name="id1-3-2-2-1-68">
              <text:list-item text:style-override="id1-3-2-2-1-68-1">
                <text:number>4.</text:number>
                <text:p text:style-name="al"> Onverminderd artikel 8, tweede en derde lid, van de ASV legt de aanvrager voor activiteiten op grond van artikel 1:4, onder c een financieel overzicht van de gemaakte kosten over. </text:p>
              </text:list-item>
            </text:list>
            <text:p text:style-name="al"/>
            <text:p text:style-name="al">
            <text:span text:style-name="nadrukvet">Artikel 2:2</text:span>
            <text:span text:style-name="nadrukvet">Aanvraagtermijn</text:span>
          </text:p>
            <text:p text:style-name="al">Een aanvraag voor subsidie wordt, in afwijking van artikel 9 van de ASV, ingediend:</text:p>
            <text:list text:style-name="id1-3-2-2-1-72">
              <text:list-item text:style-override="id1-3-2-2-1-72-1">
                <text:number/>
                <text:p text:style-name="al"> a. voor activiteiten op grond van artikel 1:4, onder a, uiterlijk op 31 december 2025; </text:p>
                <text:p text:style-name="al">b. voor activiteiten op grond van artikel 1:4, onder b, binnen 7 maanden na de start van de buurtstalling, doch uiterlijk op 31 december 2025; </text:p>
                <text:p text:style-name="al">c. voor activiteiten op grond van artikel 1:4, onder c, binnen 4 weken na de officiële opening, doch uiterlijk op 31 december 2025. </text:p>
              </text:list-item>
            </text:list>
            <text:p text:style-name="al"/>
            <text:p text:style-name="al">
            <text:span text:style-name="nadrukvet">Artikel 2:3</text:span>
            <text:span text:style-name="nadrukvet">Subsidievaststelling zonder verlening vooraf</text:span>
          </text:p>
            <text:list text:style-name="id1-3-2-2-1-75">
              <text:list-item text:style-override="id1-3-2-2-1-75-1">
                <text:number>1.</text:number>
                <text:p text:style-name="al"> Het college stelt de subsidie direct vast. </text:p>
              </text:list-item>
            </text:list>
            <text:list text:style-name="id1-3-2-2-1-76">
              <text:list-item text:style-override="id1-3-2-2-1-76-1">
                <text:number>2.</text:number>
                <text:p text:style-name="al"> Het eerste lid is niet van toepassing bij de subsidieverlening voor exploitatiekosten voor nieuwe buurtstallingen en bij de subsidieverlening voor een officiële opening. </text:p>
              </text:list-item>
            </text:list>
            <text:p text:style-name="al"/>
            <text:p text:style-name="al">
            <text:span text:style-name="nadrukvet">Hoofdstuk </text:span>
            <text:span text:style-name="nadrukvet">3</text:span>
            <text:span text:style-name="nadrukvet">Verplichtingen en betaling</text:span>
          </text:p>
            <text:p text:style-name="al"/>
            <text:p text:style-name="al">
            <text:span text:style-name="nadrukvet">Artikel </text:span>
            <text:span text:style-name="nadrukvet">3</text:span>
            <text:span text:style-name="nadrukvet">:1</text:span>
            <text:span text:style-name="nadrukvet">Verplichtingen</text:span>
          </text:p>
            <text:list text:style-name="id1-3-2-2-1-81">
              <text:list-item text:style-override="id1-3-2-2-1-81-1">
                <text:number>1.</text:number>
                <text:p text:style-name="al"> Onverminderd de artikelen 12 en 14 van de ASV, gelden voor de subsidieontvanger de verplichting mee te werken aan de steekproefcontrole door het college: </text:p>
                <text:p text:style-name="al">a. om te beoordelen of de subsidie terecht is verstrekt; </text:p>
                <text:p text:style-name="al">b. waarbij offertes en facturen beschikbaar worden gesteld en toegang tot het registratiesysteem wordt gegeven; en</text:p>
                <text:p text:style-name="al">c. waarbij wordt gekeken of de buurtstalling dienst doet conform de door het college gestelde verplichtingen. </text:p>
              </text:list-item>
            </text:list>
            <text:list text:style-name="id1-3-2-2-1-82">
              <text:list-item text:style-override="id1-3-2-2-1-82-1">
                <text:number>2.</text:number>
                <text:p text:style-name="al"> Het college kan de subsidieaanvrager bij de subsidieverlening verplichten: </text:p>
                <text:p text:style-name="al">a. om een zakelijk zekerheidsrecht aan de gemeente te verlenen of een andere vorm van zekerheidsstelling voor de vorderingen die ontstaan uit vorderingen op grond van 4:57 van de Awb;</text:p>
                <text:p text:style-name="al">b. om abonnementhouders permanent toegang te geven tot de stalling door middel van een sleutel of toegangspas; </text:p>
                <text:p text:style-name="al">c. om de fietsenstalling na verlening van de subsidie voor tenminste vijf jaar te exploiteren;</text:p>
                <text:p text:style-name="al">d. de stalling regelmatig schoon te maken en zorg te dragen dat de stalling in een goede staat van onderhoud verkeert, evenals het op orde houden van de fietsrekken;</text:p>
                <text:p text:style-name="al">e. in het kader van de subsidieaanvraag binnen vier maanden na de datum van subsidieverlening de werkzaamheden af te ronden;</text:p>
                <text:p text:style-name="al">f. de buurtstalling op <text:a xlink:href="http://www.buurtstallingdenhaag.nl/" xlink:type="simple">www.buurtstallingdenhaag.nl</text:a> aan te melden;</text:p>
                <text:p text:style-name="al">g. minimaal elk kwartaal de cijfers over het aantal beschikbare fietsparkeerplaatsen en actuele informatie over de buurtstalling te actualiseren en aan te leveren; </text:p>
                <text:p text:style-name="al">h. in geval van het stoppen van de buurtstalling af te melden op <text:a xlink:href="mailto:fietsparkeren@denhaag.nl" xlink:type="simple">fietsparkeren@denhaag.nl</text:a>;</text:p>
                <text:p text:style-name="al">i. de stalling te exploiteren. Dit omvat onder meer het verwerken van aanvragen en opzeggingen, het innen van abonnementsgelden, uitgifte en inname van toegangspasjes of sleutels. Hiertoe heeft de stallinghouder een registratiesysteem (administratie) voor abonnementhouders waaruit een overzicht te geven is van het aantal beschikbare plekken, het aantal abonnementhouders en gefactureerde stallingstarief; het door de stallinghouder zelf te bepalen van de hoogte van het maandelijkse stallingstarief met een maximaal jaartarief van € 180,00 per fiets en kan een borg vragen. Voor afwijkende fietsmodellen, bijvoorbeeld e-bikes of bakfietsen, voor scooters en motoren kan een hoger tarief vastgesteld worden. </text:p>
              </text:list-item>
            </text:list>
            <text:list text:style-name="id1-3-2-2-1-83">
              <text:list-item text:style-override="id1-3-2-2-1-83-1">
                <text:number>3.</text:number>
                <text:p text:style-name="al"> De steekproef vindt in ieder geval plaats op twee momenten, te weten:</text:p>
                <text:p text:style-name="al">a. bij opening van de stalling of binnen drie maanden na afronding van de werkzaamheden;</text:p>
                <text:p text:style-name="al">b. binnen tweeënhalf jaar na subsidieverlening.</text:p>
              </text:list-item>
            </text:list>
            <text:list text:style-name="id1-3-2-2-1-84">
              <text:list-item text:style-override="id1-3-2-2-1-84-1">
                <text:number>4.</text:number>
                <text:p text:style-name="al"> Bij tussentijdse beëindiging van de buurtstalling kan het gesubsidieerde bedrag naar rato van het aantal verstreken maanden teruggevorderd worden.</text:p>
              </text:list-item>
            </text:list>
            <text:list text:style-name="id1-3-2-2-1-85">
              <text:list-item text:style-override="id1-3-2-2-1-85-1">
                <text:number>5.</text:number>
                <text:p text:style-name="al"> Het college kan de subsidieontvanger bij de subsidieverlening verplichtingen opleggen die zien op het bevorderen van de toegankelijkheid voor mensen met een beperking.</text:p>
              </text:list-item>
            </text:list>
            <text:list text:style-name="id1-3-2-2-1-86">
              <text:list-item text:style-override="id1-3-2-2-1-86-1">
                <text:number>6.</text:number>
                <text:p text:style-name="al"> De officiële opening wordt georganiseerd binnen 6 maanden na opening van de buurtstalling. </text:p>
              </text:list-item>
            </text:list>
            <text:p text:style-name="al"/>
            <text:p text:style-name="al">
            <text:span text:style-name="nadrukvet">Artikel </text:span>
            <text:span text:style-name="nadrukvet">3</text:span>
            <text:span text:style-name="nadrukvet">:2</text:span>
            <text:span text:style-name="nadrukvet">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text:span>
            <text:span text:style-name="nadrukvet">3</text:span>
            <text:span text:style-name="nadrukvet">:3</text:span>
            <text:span text:style-name="nadrukvet">Bevoorschotting</text:span>
          </text:p>
            <text:p text:style-name="al">Bevoorschotting vindt plaats op de volgende wijze:</text:p>
            <text:list text:style-name="id1-3-2-2-1-93">
              <text:list-item text:style-override="id1-3-2-2-1-93-1">
                <text:number/>
                <text:p text:style-name="al"> a. 90% van de verleende subsidie in één keer bij subsidie voor inrichtingskosten; </text:p>
                <text:p text:style-name="al">b. 100% van de verleende subsidie in één keer voor exploitatiekosten voor nieuwe buurtstallingen en voor het openingsfeest. </text:p>
              </text:list-item>
            </text:list>
            <text:p text:style-name="al"/>
            <text:p text:style-name="al">
            <text:span text:style-name="nadrukvet">Hoofdstuk </text:span>
            <text:span text:style-name="nadrukvet">4</text:span>
            <text:span text:style-name="nadrukvet">Eindverantwoording en vaststelling na verlening vooraf</text:span>
          </text:p>
            <text:p text:style-name="al"/>
            <text:p text:style-name="al">
            <text:span text:style-name="nadrukvet">Artikel </text:span>
            <text:span text:style-name="nadrukvet">4</text:span>
            <text:span text:style-name="nadrukvet">:1</text:span>
            <text:span text:style-name="nadrukvet">Indieningstermijn aanvraag tot vaststelling</text:span>
          </text:p>
            <text:p text:style-name="al">In afwijking van artikel 17, eerste lid, van de ASV dient de subsidieontvanger de aanvraag tot de definitieve vaststelling in voor subsidie voor inrichtingskosten uiterlijk binnen 1 jaar na voltooiing van de werkzaamheden. </text:p>
            <text:p text:style-name="al"/>
            <text:p text:style-name="al">
            <text:span text:style-name="nadrukvet">Artikel </text:span>
            <text:span text:style-name="nadrukvet">4</text:span>
            <text:span text:style-name="nadrukvet">:2</text:span>
            <text:span text:style-name="nadrukvet">Wijze van verantwoorden</text:span>
            <text:span text:style-name="nadrukvet"/>
          </text:p>
            <text:list text:style-name="id1-3-2-2-1-101">
              <text:list-item text:style-override="id1-3-2-2-1-101-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102">
              <text:list-item text:style-override="id1-3-2-2-1-102-1">
                <text:number>2.</text:number>
                <text:p text:style-name="al">Het inhoudelijk verslag bevat : </text:p>
                <text:p text:style-name="al">a. een overzicht van de gesubsidieerde en de gerealiseerde activiteiten; </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aanvraag of de verleningsbeschikking zijn gehaald;</text:p>
                <text:p text:style-name="al">d. een beknopte beschrijving van de mate waarin de in de aanvraag of de verleningsbeschikking geformuleerde doelstellingen zijn gehaald.</text:p>
              </text:list-item>
            </text:list>
            <text:list text:style-name="id1-3-2-2-1-103">
              <text:list-item text:style-override="id1-3-2-2-1-103-1">
                <text:number>3.</text:number>
                <text:p text:style-name="al"> Het financieel verslag bevat in ieder geval: </text:p>
                <text:p text:style-name="al">a. een overzicht van de baten en lasten die vergelijkbaar aansluiten bij de posten in de begroting en een toelichting op afwijkingen op de hoofdposten van de begroting die groter zijn dan 10%;</text:p>
                <text:p text:style-name="al">b. wanneer de (niet verrekenbare) BTW voor vergoeding in aanmerking komt dient de BTW zichtbaar in de financiële verantwoording te worden opgenomen; </text:p>
                <text:p text:style-name="al">c. voor de op grond van artikel 1:4, onder b, verleende subsidie het maandelijks bezettingspercentage van de buurtstalling voor de eerste 6 maanden, de gehanteerde tarieven voor abonnementhouders voor fietsen, e-bikes, (e-) scooters, scootermobielen en motoren, voor zover van toepassing. </text:p>
              </text:list-item>
            </text:list>
            <text:list text:style-name="id1-3-2-2-1-104">
              <text:list-item text:style-override="id1-3-2-2-1-104-1">
                <text:number>4.</text:number>
                <text:p text:style-name="al"> Bij subsidieverlening kan worden afgeweken van het eerste tot en met vierde lid.</text:p>
              </text:list-item>
            </text:list>
            <text:p text:style-name="al"/>
            <text:p text:style-name="al">
            <text:span text:style-name="nadrukvet">Hoofdstuk </text:span>
            <text:span text:style-name="nadrukvet">5</text:span>
            <text:span text:style-name="nadrukvet">Overige bepalingen</text:span>
          </text:p>
            <text:p text:style-name="al"/>
            <text:p text:style-name="al">
            <text:span text:style-name="nadrukvet">Artikel </text:span>
            <text:span text:style-name="nadrukvet">5</text:span>
            <text:span text:style-name="nadrukvet">: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text:span>
            <text:span text:style-name="nadrukvet">5</text:span>
            <text:span text:style-name="nadrukvet">:2 </text:span>
            <text:span text:style-name="nadrukvet">Evaluatie</text:span>
          </text:p>
            <text:p text:style-name="al">Het college evalueert deze subsidieregeling minimaal eens in de 5 jaar. </text:p>
            <text:p text:style-name="al"/>
            <text:p text:style-name="al">
            <text:span text:style-name="nadrukvet">Artikel </text:span>
            <text:span text:style-name="nadrukvet">5</text:span>
            <text:span text:style-name="nadrukvet">:3 </text:span>
            <text:span text:style-name="nadrukvet">Inwerkingtreding</text:span>
          </text:p>
            <text:list text:style-name="id1-3-2-2-1-115">
              <text:list-item text:style-override="id1-3-2-2-1-115-1">
                <text:number>1.</text:number>
                <text:p text:style-name="al"> Deze regeling treedt in werking met ingang van de dag na datum publicatie en werkt terug tot 1 januari 2021.</text:p>
              </text:list-item>
            </text:list>
            <text:list text:style-name="id1-3-2-2-1-116">
              <text:list-item text:style-override="id1-3-2-2-1-116-1">
                <text:number>2.</text:number>
                <text:p text:style-name="al"> Deze regeling vervalt op 31 december 2025. </text:p>
              </text:list-item>
            </text:list>
            <text:p text:style-name="al"/>
            <text:p text:style-name="al">
            <text:span text:style-name="nadrukvet">Artikel </text:span>
            <text:span text:style-name="nadrukvet">5</text:span>
            <text:span text:style-name="nadrukvet">:</text:span>
            <text:span text:style-name="nadrukvet">4</text:span>
            <text:span text:style-name="nadrukvet"/>
            <text:span text:style-name="nadrukvet">Citeertitel</text:span>
          </text:p>
            <text:p text:style-name="al">Deze subsidieregeling wordt aangehaald als: Subsidieregeling buurtstallingen Den Haag 2021.</text:p>
            <text:p text:style-name="al"/>
            <text:p text:style-name="al">
            <text:span text:style-name="nadrukvet">Artikelsgewijze toelichting</text:span>
          </text:p>
            <text:p text:style-name="al"/>
            <text:p text:style-name="al">
            <text:span text:style-name="nadrukvet">Artikel 1:4, onder c</text:span>
          </text:p>
            <text:p text:style-name="al">Deze subsidie is bedoeld om het opstarten van de buurstalling te bevorderen. Dit is een subsidie per fietsparkeerplek indien bij het opstarten van de buurtstalling sprake is van onderbezetting. De subsidie wordt vastgesteld op basis van het maandelijkse abonnementstarief per leegstaande fietsparkeerplek van maximaal 80% bezetting van de stallingscapaciteit. </text:p>
            <text:p text:style-name="al">Voorbeeld: als een nieuwe buurtstalling met 100 fietsparkeerplekken in de eerste maand voor 70% bezetting heeft, vult de gemeente tot maximaal 80% aan, in dit geval met 10%. omgerekend is de subsidie voor de eerste maand dan het abonnementstarief voor 10 fietsparkeerplekken (10% van 100 fietsparkeerplekken).</text:p>
            <text:p text:style-name="al"/>
            <text:p text:style-name="al">Den Haag, 2 maart 2021</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14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7988  DSO10076242</meta:user-defined>
    <meta:user-defined meta:name="DCTERMS.alternative">Subsidieregeling buurtstallingen Den Haag 2021</meta:user-defined>
    <dc:language>nl</dc:language>
    <meta:user-defined meta:name="OVERHEID.Gemeente/DC.spatial">'s-Gravenhage</meta:user-defined>
    <meta:user-defined meta:name="DC.title">Subsidieregeling buurtstallingen Den Haag 2021</meta:user-defined>
    <meta:user-defined meta:name="DCTERMS.W3CDTF/DCTERMS.available">2021-03-22</meta:user-defined>
    <meta:user-defined meta:name="DCTERMS.W3CDTF/OVERHEIDop.jaargang">2021</meta:user-defined>
    <meta:user-defined meta:name="OVERHEIDop.publicationIssue">87140</meta:user-defined>
    <meta:user-defined meta:name="OVERHEIDop.betreftRegeling">CVDR655711_1</meta:user-defined>
    <meta:user-defined meta:name="xs:date/OVERHEIDop.startdatum">2021-03-23</meta:user-defined>
    <meta:user-defined meta:name="OVERHEIDop.GmbID/DC.identifier">gmb-2021-87140</meta:user-defined>
    <meta:user-defined meta:name="OVERHEIDop.versieInformatie"/>
  </office:meta>
</office:document-meta>
</file>