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een woonhuis inclusief een veranda met carport en een zwembad met berging en veranda in de achtertuin, Patrijs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trijslaan 1 Oisterwijk</text:span>, Het uitbouwen van een woonhuis inclusief een veranda met carport en een zwembad met berging en veranda in de achtertuin. Dossiernummer 2021-0110, verzonden aan aanvrager op 16-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3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36 398484</meta:user-defined>
    <meta:user-defined meta:name="DC.title">Verleende omgevingsvergunning, het uitbouwen van een woonhuis inclusief een veranda met carport en een zwembad met berging en veranda in de achtertuin, Patrijslaan 1 Oisterwijk</meta:user-defined>
    <meta:user-defined meta:name="OVERHEID.PostcodeHuisnummer/OVERHEIDop.postcodeHuisnummer">5062AW 1</meta:user-defined>
    <meta:user-defined meta:name="OVERHEIDop.straatnaam">Patrijslaan</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32</meta:user-defined>
    <meta:user-defined meta:name="OVERHEIDop.GmbID/DC.identifier">gmb-2021-87132</meta:user-defined>
    <meta:user-defined meta:name="OVERHEIDop.versieInformatie"/>
  </office:meta>
</office:document-meta>
</file>