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portvereniging "Roef!" voor het wijziging van het aanhangsel van de drank- en horecavergunning voor het paracommercieel horecabedrijf aan Stokeind 13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portvereniging "Roef!" voor het wijziging van het aanhangsel van de drank- en horecavergunning voor het paracommercieel horecabedrijf aan Stokeind 13 Moergestel. Verzonden aan aanvrager op 16-03-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349 396041</meta:user-defined>
    <meta:user-defined meta:name="DC.title">Verleende vergunning aan Sportvereniging "Roef!" voor het wijziging van het aanhangsel van de drank- en horecavergunning voor het paracommercieel horecabedrijf aan Stokeind 13 Moergestel</meta:user-defined>
    <meta:user-defined meta:name="OVERHEID.PostcodeHuisnummer/OVERHEIDop.postcodeHuisnummer">5066XA 13</meta:user-defined>
    <meta:user-defined meta:name="OVERHEIDop.straatnaam">Stokeind</meta:user-defined>
    <meta:user-defined meta:name="OVERHEIDop.woonplaats">Moergestel</meta:user-defined>
    <meta:user-defined meta:name="DCTERMS.W3CDTF/DCTERMS.available">2021-03-24</meta:user-defined>
    <meta:user-defined meta:name="DCTERMS.W3CDTF/OVERHEIDop.jaargang">2021</meta:user-defined>
    <meta:user-defined meta:name="OVERHEIDop.publicationIssue">87124</meta:user-defined>
    <meta:user-defined meta:name="OVERHEIDop.GmbID/DC.identifier">gmb-2021-87124</meta:user-defined>
    <meta:user-defined meta:name="OVERHEIDop.versieInformatie"/>
  </office:meta>
</office:document-meta>
</file>