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 Kosten (TONK) Doetinchem</text:p>
      <text:section text:name="regeling_id1-3-2" text:style-name="regeling">
        <text:section text:name="aanhef_id1-3-2-1" text:style-name="aanhef">
          <text:section text:name="preambule_id1-3-2-1-1" text:style-name="preambule">
            <text:p text:style-name="al">Het college van burgemeester en wethouders van Doetinchem; </text:p>
            <text:p text:style-name="al">Overwegende dat het college de bevoegdheid heeft om gemeentelijke beleidsregels vast te stellen voor zover noodzakelijk voor de uitvoering van de Tijdelijke Ondersteuning Noodzakelijke Kosten (TONK).</text:p>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Wettelijke grondslag(en) of bevoegdheid waarop de regeling is gebaseerd:</text:p>
            <text:p text:style-name="al">Artikel 35. Participatiewet;</text:p>
            <text:p text:style-name="al">Titel 4.3 van de Algemene wet bestuursrecht;</text:p>
            <text:p text:style-name="al"/>
            <text:p text:style-name="al">Besluit: </text:p>
            <text:p text:style-name="al">Vast te stellen het navolgende: </text:p>
            <text:p text:style-name="al">Tijdelijke beleidsregels TONK Doetinchem </text:p>
            <text:p text:style-name="al"/>
            <text:p text:style-name="al">Inleiding</text:p>
            <text:p text:style-name="al">De Tijdelijke Ondersteuning Noodzakelijke Kosten (TONK) is een tijdelijke tegemoetkoming in noodzakelijke kosten. Deze tegemoetkoming geldt voor alle huishoudens die ten gevolge van de coronacrisis te maken hebben met een onvoorzienbare en niet vermijdbare inkomensterugval en daardoor hun noodzakelijke kosten niet meer uit hun inkomen kunnen betalen. De ingangsdatum van de regeling is 1 januari 2021. De regeling is tijdelijk en geldt tot en met 30 juni 2021. De insteek van de regeling is het bieden van een ruimere toegang tot de bijzondere bij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a. college: college van burgemeester en wethouders van de gemeente Doetinchem</text:p>
            <text:p text:style-name="al">b. wet: Participatiewet;</text:p>
            <text:p text:style-name="al">c. het huidige inkomen: het in aanmerking te nemen inkomen uit de maand februari 2021.</text:p>
            <text:p text:style-name="al">d. inkomen voor de coronacrisis: het in aanmerking te nemen inkomen uit de maand februari 2020 </text:p>
            <text:p text:style-name="al">e. inwoner: een belanghebbende die zijn woonplaats als bedoeld in artikel 40, eerste lid, van de wet, in gemeente Doetinchem heeft;</text:p>
            <text:p text:style-name="al">f. in aanmerking te nemen inkomen: het volledige inkomen waarover een inwoner redelijkerwijs kan beschikken als bedoeld in artikel 32, eerste lid, van de wet. Het inkomen uit bedrijf of zelfstandig beroep wordt in aanmerking genomen conform artikel 6 van de Tijdelijke overbruggingsregeling zelfstandig ondernemers(Tozo);</text:p>
            <text:p text:style-name="al">g. inkomensterugval: de terugval in inkomen als gevolg van de maatregelen in verband met het coronavirus(Covid-19). Het percentage van de inkomensterugval wordt als volgt berekend: (A-B)/A x 100%, waarbij:</text:p>
            <text:p text:style-name="al">A = inkomen voor de coronacrisis;</text:p>
            <text:p text:style-name="al">B = het huidige inkomen;</text:p>
            <text:p text:style-name="al">h. woonkosten: de kosten als bedoeld in artikel 4.</text:p>
            <text:p text:style-name="al"/>
            <text:p text:style-name="al">Alle begrippen die in deze beleidsregels worden gebruikt en die niet nader worden omschreven, hebben dezelfde betekenis als in de Participatiewet, de Algemene wet bestuursrecht (Awb), het Burgerlijk Wetboek (BW) en de Wet op de huurtoeslag.</text:p>
            <text:p text:style-name="al"/>
          </text:section>
          <text:section text:name="artikel_id1-3-2-2-2" text:style-name="artikel">
            <text:p text:style-name="artikel_kop_titel"><text:span text:style-name="artikel_kop_label">Artikel</text:span> <text:span text:style-name="artikel_kop_nr">2.</text:span> Voorwaarden tegemoetkoming TONK</text:p>
            <text:p text:style-name="al">Een inwoner heeft recht op een tegemoetkoming TONK voor zover:</text:p>
            <text:list text:style-name="id1-3-2-2-2-3">
              <text:list-item text:style-override="id1-3-2-2-2-3">
                <text:number>1.</text:number>
                <text:p text:style-name="al">er sprake is van een inkomensterugval door Corona.</text:p>
              </text:list-item>
              <text:list-item text:style-override="id1-3-2-2-2-4">
                <text:number>2.</text:number>
                <text:p text:style-name="al">Deze inkomensterugval bedraagt tenminste 25% van het gezamenlijke inkomen van de aanvrager en een eventuele partner.</text:p>
              </text:list-item>
              <text:list-item text:style-override="id1-3-2-2-2-5">
                <text:number>3.</text:number>
                <text:p text:style-name="al">de aanvrager aantoonbare woonlasten heeft. </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ag voor een tegemoetkoming TONK wordt ingediend via het digitale formulier ‘aanvraag TONK’ op de website van Laborijn. Aanvrager verstrekt bij de aanvraag de volgende bewijsstukken:</text:p>
              </text:list-item>
            </text:list>
            <text:p text:style-name="al">a. bewijzen van het in aanmerking te nemen inkomen van februari 2020 </text:p>
            <text:p text:style-name="al">b. bewijzen van het in aanmerking te nemen inkomen van februari 2021</text:p>
            <text:p text:style-name="al">c. Eigen verklaring omtrent woonlasten</text:p>
            <text:list text:style-name="id1-3-2-2-3-6">
              <text:list-item text:style-override="id1-3-2-2-3-6">
                <text:number>2.</text:number>
                <text:p text:style-name="al">Een aanvraag tegemoetkoming TONK kan worden ingediend tot en met uiterlijk 30 juni 2021.</text:p>
              </text:list-item>
              <text:list-item text:style-override="id1-3-2-2-3-7">
                <text:number>3.</text:number>
                <text:p text:style-name="al">Een aanvraag die is ingediend voor 1 juli kan met terugwerkende kracht tot uiterlijk 1 januari 2021 worden toegekend mits op die datum recht bestaat op een tegemoetkoming TONK. </text:p>
              </text:list-item>
              <text:list-item text:style-override="id1-3-2-2-3-8">
                <text:number>4.</text:number>
                <text:p text:style-name="al">Er kan per huishouden slechts één aanvraag worden ingediend.</text:p>
              </text:list-item>
            </text:list>
            <text:p text:style-name="al"/>
          </text:section>
          <text:section text:name="artikel_id1-3-2-2-4"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 de netto woonlasten. Netto woonlasten voor eigenaren bestaan uit het totaal van de bruto hypotheeklasten, energiekosten en gemeentelijke belastingen verminderd met het fiscaal voordeel uit de aftrek van de eigen woning. Netto woonlasten voor huurders bestaan uit de kale huur, servicekosten, energiekosten en gemeentelijke belastingen, eventueel verminderd met de huurtoeslag.</text:p>
          </text:section>
          <text:section text:name="artikel_id1-3-2-2-5" text:style-name="artikel">
            <text:p text:style-name="artikel_kop_titel"> Artikel 5. Hoogte tegemoetkoming TONK</text:p>
            <text:p text:style-name="al">De hoogte van de tegemoetkoming is afhankelijk van de maandelijkse inkomstenterugval.</text:p>
            <text:list text:style-name="id1-3-2-2-5-3">
              <text:list-item text:style-override="id1-3-2-2-5-3-1">
                <text:number>a.</text:number>
                <text:p text:style-name="al">Bij een inkomensterugval van 25% tot en met 49% ontvangt de aanvrager een vast bedrag over de gehele periode van € 1500,-. </text:p>
              </text:list-item>
              <text:list-item text:style-override="id1-3-2-2-5-3-2">
                <text:number>b.</text:number>
                <text:p text:style-name="al">Bij een inkomensterugval ≥50% ontvangt de aanvrager een vast bedrag van € 2250,- over de gehele periode.</text:p>
              </text:list-item>
            </text:list>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
                <text:number>1.</text:number>
                <text:p text:style-name="al">De tegemoetkoming wordt verstrekt voor ten hoogste de periode van 1 januari 2021 tot 1 juli 2021.</text:p>
              </text:list-item>
              <text:list-item text:style-override="id1-3-2-2-6-3">
                <text:number>2.</text:number>
                <text:p text:style-name="al">De tegemoetkoming TONK wordt verleend om niet.</text:p>
              </text:list-item>
            </text:list>
            <text:p text:style-name="al"/>
          </text:section>
          <text:section text:name="artikel_id1-3-2-2-7" text:style-name="artikel">
            <text:p text:style-name="artikel_kop_titel"><text:span text:style-name="artikel_kop_label">Artikel</text:span> <text:span text:style-name="artikel_kop_nr">7.</text:span> </text:p>
            <text:p text:style-name="al">Het college verstrekt geen tegemoetkoming indien de aanvrager woonkostentoeslag ontvangt.</text:p>
          </text:section>
          <text:section text:name="artikel_id1-3-2-2-8" text:style-name="artikel">
            <text:p text:style-name="artikel_kop_titel"><text:span text:style-name="artikel_kop_label">Artikel</text:span> <text:span text:style-name="artikel_kop_nr">8.</text:span> Betaling tegemoetkoming TONK </text:p>
            <text:p text:style-name="al">Een tegemoetkoming TONK wordt eenmalig als één bedrag uitbetaald.</text:p>
            <text:p text:style-name="al"/>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in het individuele geval beoordelen of de aanvrager in afwijking van de beleidsregels alsnog in aanmerking komt voor een tegemoetkoming TONK, indien zeer dringende redenen hiertoe noodzaken.</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list text:style-name="id1-3-2-2-10-2">
              <text:list-item text:style-override="id1-3-2-2-10-2">
                <text:number>1.</text:number>
                <text:p text:style-name="al">De beleidsregels treden in werking met ingang van de dag na publicatie en werken terug tot en met 1 januari 2021.</text:p>
              </text:list-item>
              <text:list-item text:style-override="id1-3-2-2-10-3">
                <text:number>2.</text:number>
                <text:p text:style-name="al">De beleidsregels komen te vervallen op 1 juli 2021.</text:p>
              </text:list-item>
              <text:list-item text:style-override="id1-3-2-2-10-4">
                <text:number>3.</text:number>
                <text:p text:style-name="al">De beleidsregels bijzondere bijstand zijn niet van toepassing bij een aanvraag voor een tegemoetkoming TONK.</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gemeente Doetinchem.</text:p>
            <text:p text:style-name="al"/>
            <text:p text:style-name="al">Aldus vastgesteld door het college van burgemeester en wethouders van de gemeente Doetinchem op 16 maart 2021.</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712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DCTERMS.alternative">Beleidsregels tijdelijke ondersteuning noodzakelijke kosten gemeente Doetinchem</meta:user-defined>
    <dc:language>nl</dc:language>
    <meta:user-defined meta:name="OVERHEID.Gemeente/DC.spatial">Doetinchem</meta:user-defined>
    <meta:user-defined meta:name="DC.title">Beleidsregels Tijdelijke Ondersteuning Noodzakelijk Kosten (TONK) Doetinchem</meta:user-defined>
    <meta:user-defined meta:name="DCTERMS.W3CDTF/DCTERMS.available">2021-03-22</meta:user-defined>
    <meta:user-defined meta:name="DCTERMS.W3CDTF/OVERHEIDop.jaargang">2021</meta:user-defined>
    <meta:user-defined meta:name="OVERHEIDop.publicationIssue">87122</meta:user-defined>
    <meta:user-defined meta:name="OVERHEIDop.betreftRegeling">CVDR655709_1</meta:user-defined>
    <meta:user-defined meta:name="xs:date/OVERHEIDop.startdatum">2021-03-23</meta:user-defined>
    <meta:user-defined meta:name="xs:date/OVERHEIDop.einddatum">2021-07-01</meta:user-defined>
    <meta:user-defined meta:name="OVERHEIDop.GmbID/DC.identifier">gmb-2021-87122</meta:user-defined>
    <meta:user-defined meta:name="OVERHEIDop.versieInformatie"/>
  </office:meta>
</office:document-meta>
</file>