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Amstelveen, tijdelijke bouw in- en uitrit, poort 3A, aan de Schiphol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ijdelijke bouw in- en uitrit, poort 3A, aan de Schipholdijk, met een instandhoudingstermijn van drie jaar en negen maanden tot en met 31 december 2024. Deze aanvraag is onderdeel van het project weguitbreiding A9 tussen Badhoevedorp en Holendrecht.</text:p>
            <text:p text:style-name="common-al">Datum besluit: 12 maart 2021</text:p>
            <text:p text:style-name="common-al">Aanvrager: FCC Construccion S.A.</text:p>
            <text:p text:style-name="common-al">Locatie: ter hoogte van de kruising van de A9 met de Schipholdijk, Amstelveen</text:p>
            <text:p text:style-name="common-al">Zaaknummer: 10017111</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1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10.486 480515.641</meta:user-defined>
    <meta:user-defined meta:name="DC.title">Wabo, reguliere procedure, vergunning verleend, A9, Amstelveen, tijdelijke bouw in- en uitrit, poort 3A, aan de Schipholdijk</meta:user-defined>
    <meta:user-defined meta:name="OVERHEID.PostcodeHuisnummer/OVERHEIDop.postcodeHuisnummer">1182AH 3</meta:user-defined>
    <meta:user-defined meta:name="OVERHEIDop.straatnaam">Schipholdijk</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87119</meta:user-defined>
    <meta:user-defined meta:name="OVERHEIDop.GmbID/DC.identifier">gmb-2021-87119</meta:user-defined>
    <meta:user-defined meta:name="OVERHEIDop.versieInformatie"/>
  </office:meta>
</office:document-meta>
</file>