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2 dakkapellen aan de achtergevel), Asbroek 2, 6088 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2 dakkapellen aan de achtergevel) op het adres Asbroek 2, 6088 PE Roggel, ontvangen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439.5 366045.9</meta:user-defined>
    <meta:user-defined meta:name="DC.title">Gemeente Leudal - Aanvraag omgevingsvergunning - het bouwen van een bouwwerk (plaatsen 2 dakkapellen aan de achtergevel), Asbroek 2, 6088 PE Roggel</meta:user-defined>
    <meta:user-defined meta:name="OVERHEID.PostcodeHuisnummer/OVERHEIDop.postcodeHuisnummer">6088PE 2</meta:user-defined>
    <meta:user-defined meta:name="OVERHEIDop.straatnaam">Asbroek</meta:user-defined>
    <meta:user-defined meta:name="OVERHEIDop.woonplaats">Rog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11</meta:user-defined>
    <meta:user-defined meta:name="OVERHEIDop.GmbID/DC.identifier">gmb-2021-8711</meta:user-defined>
    <meta:user-defined meta:name="OVERHEIDop.versieInformatie"/>
  </office:meta>
</office:document-meta>
</file>