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ruisstraat 1, 6099 BK te Beegden / Maasgouw / verzonden 17 maart 2021 / het plaatsen van een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10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199.157 355585.175</meta:user-defined>
    <meta:user-defined meta:name="DC.title">Verleende omgevingsvergunning / Kruisstraat 1, 6099 BK te Beegden / Maasgouw / verzonden 17 maart 2021 / het plaatsen van een gaashekwerk</meta:user-defined>
    <meta:user-defined meta:name="OVERHEID.PostcodeHuisnummer/OVERHEIDop.postcodeHuisnummer">6099BK 1</meta:user-defined>
    <meta:user-defined meta:name="OVERHEIDop.straatnaam">Kruisstraat</meta:user-defined>
    <meta:user-defined meta:name="OVERHEIDop.woonplaats">Beeg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105</meta:user-defined>
    <meta:user-defined meta:name="OVERHEIDop.GmbID/DC.identifier">gmb-2021-87105</meta:user-defined>
    <meta:user-defined meta:name="OVERHEIDop.versieInformatie"/>
  </office:meta>
</office:document-meta>
</file>