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beperkte milieutoets (reguliere procedure), vergroten bestaande stal (2e fase), Wierewei 3 Wyns</text:p>
      <text:section text:name="zakelijke-mededeling_id1-3-2" text:style-name="zakelijke-mededeling">
        <text:section text:name="zakelijke-mededeling-tekst_id1-3-2-1" text:style-name="zakelijke-mededeling-tekst">
          <text:section text:name="tekst_id1-3-2-1-1" text:style-name="tekst">
            <text:p text:style-name="common-al">Wierewei 3, Wyns</text:p>
            <text:p text:style-name="common-al">Olo: 4161815</text:p>
            <text:p text:style-name="common-al">het vergroten van de bestaande stal</text:p>
            <text:p text:style-name="common-al">Datum ontvangst: 23 januari 2019</text:p>
            <text:p text:style-name="common-al">Datum bekendmaking besluit: 18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1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5993 587851</meta:user-defined>
    <meta:user-defined meta:name="DC.title">Gemeente Tytsjerksteradiel - Verleende omgevingsvergunning beperkte milieutoets (reguliere procedure), vergroten bestaande stal (2e fase), Wierewei 3 Wyns</meta:user-defined>
    <meta:user-defined meta:name="OVERHEID.PostcodeHuisnummer/OVERHEIDop.postcodeHuisnummer">9091BK 3</meta:user-defined>
    <meta:user-defined meta:name="OVERHEIDop.straatnaam">Wierewei</meta:user-defined>
    <meta:user-defined meta:name="OVERHEIDop.woonplaats">Wyns</meta:user-defined>
    <meta:user-defined meta:name="DCTERMS.W3CDTF/DCTERMS.available">2021-03-24</meta:user-defined>
    <meta:user-defined meta:name="DCTERMS.W3CDTF/OVERHEIDop.jaargang">2021</meta:user-defined>
    <meta:user-defined meta:name="OVERHEIDop.publicationIssue">87102</meta:user-defined>
    <meta:user-defined meta:name="OVERHEIDop.GmbID/DC.identifier">gmb-2021-87102</meta:user-defined>
    <meta:user-defined meta:name="OVERHEIDop.versieInformatie"/>
  </office:meta>
</office:document-meta>
</file>