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van een dakopbouw en dakterras en wijzigen bestemming van winkel naar woningen  Bennebroekerlaan 85 t/m 9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bben we een aanvraag omgevingsvergunning voor het realiseren van een dakopbouw en dakterras en het wijzigen van bestemmingsplan van winkel naar woningen op Bennebroekerlaan 85 t/m 91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0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1.718 481788.279</meta:user-defined>
    <meta:user-defined meta:name="DC.title">Aanvraag omgevingsvergunning  realiseren van een dakopbouw en dakterras en wijzigen bestemming van winkel naar woningen  Bennebroekerlaan 85 t/m 91 Bennebroek</meta:user-defined>
    <meta:user-defined meta:name="OVERHEID.PostcodeHuisnummer/OVERHEIDop.postcodeHuisnummer">2121GS 85</meta:user-defined>
    <meta:user-defined meta:name="OVERHEIDop.straatnaam">Bennebroekerlaan</meta:user-defined>
    <meta:user-defined meta:name="OVERHEIDop.woonplaats">Benne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77</meta:user-defined>
    <meta:user-defined meta:name="OVERHEIDop.GmbID/DC.identifier">gmb-2021-87077</meta:user-defined>
    <meta:user-defined meta:name="OVERHEIDop.versieInformatie"/>
  </office:meta>
</office:document-meta>
</file>