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am-Volendam tot vaststelling van beleidsregels voor tijdelijke ondersteuning bij noodzakelijke kosten met behulp van bijzondere bijstand als bedoeld in artikel 35 van de Participatiewet (Beleidsregels TONK Edam-Volendam 2021)</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35 van de Participatiewet;</text:p>
            <text:p text:style-name="al"/>
            <text:p text:style-name="al">overwegende dat het wenselijk is om als gevolg van de huidige omstandigheden in het kader van de coronacrisis tijdelijk bijzondere bijstand te kunnen verlenen aan personen die door bijzondere omstandigheden bepaalde noodzakelijke woonkosten niet meer kunnen betalen;</text:p>
            <text:p text:style-name="al"/>
            <text:p text:style-name="al">overwegende dat de huidige ‘Nota bijzondere bijstand en minimaregelingen in de gemeente Edam-Volendam 2016’ hierin niet voorziet;</text:p>
            <text:p text:style-name="al"/>
            <text:p text:style-name="al">dat het om die reden wenselijk is hiervoor aparte, tijdelijke beleidsregels op te stellen;</text:p>
            <text:p text:style-name="al"/>
            <text:p text:style-name="al">B E S L U I T:</text:p>
            <text:p text:style-name="al"/>
            <text:p text:style-name="al">vast te stellen de <text:span text:style-name="nadrukvet">Beleidsregels </text:span><text:span text:style-name="nadrukvet">TONK </text:span><text:span text:style-name="nadrukvet">Edam-Volendam 2</text:span><text:span text:style-name="nadrukvet">021</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a<text:span text:style-name="nadrukcur">anvraag tegemoetkoming in de noodzakelijke kosten (aanvraag TONK)</text:span>: een aanvraag voor bijzondere bijstand op grond van artikel 35, eerste lid, van de wet in verband met bijzondere omstandigheden als bedoeld in artikel 5 voor een tegemoetkoming in de noodzakelijke kosten als bedoeld in artikel 6 van deze beleidsregels; </text:p>
                  </text:list-item>
                  <text:list-item text:style-override="id1-3-2-2-1-2-3-2">
                    <text:number>•</text:number>
                    <text:p text:style-name="al">
                  <text:span text:style-name="nadrukcur">college</text:span>: college van burgemeester en wethouders van de gemeente Edam-Volendam;</text:p>
                  </text:list-item>
                  <text:list-item text:style-override="id1-3-2-2-1-2-3-3">
                    <text:number>•</text:number>
                    <text:p text:style-name="al">
                  <text:span text:style-name="nadrukcur">inkomensterugval</text:span>: een onvoorzienbare en onvermijdelijke terugval in het inkomen; </text:p>
                  </text:list-item>
                  <text:list-item text:style-override="id1-3-2-2-1-2-3-4">
                    <text:number>•</text:number>
                    <text:p text:style-name="al">
                  <text:span text:style-name="nadrukcur">wet</text:span>: de Participatiewet;</text:p>
                  </text:list-item>
                  <text:list-item text:style-override="id1-3-2-2-1-2-3-5">
                    <text:number>•</text:number>
                    <text:p text:style-name="al">
                  <text:span text:style-name="nadrukcur">woonkosten</text:span>: de kosten van huur (minus huurtoeslag), hypotheekrente, gas, licht en water;</text:p>
                  </text:list-item>
                  <text:list-item text:style-override="id1-3-2-2-1-2-3-6">
                    <text:number>•</text:number>
                    <text:p text:style-name="al">
                  <text:span text:style-name="nadrukcur">woonkostentoeslag: </text:span>woonkostentoeslag als bedoeld in 5.1 en 5.2 van de Nota bijzondere bijstand en minimaregelingen gemeente Edam-Volendam 2016.</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ze beleidsregels zijn van toepassing indien het college een aanvraag TONK als bedoeld in artikel 1, eerste lid, van deze beleidsregels ontvangt.</text:p>
          </text:section>
          <text:section text:name="artikel_id1-3-2-2-3" text:style-name="artikel">
            <text:p text:style-name="artikel_kop_titel"><text:span text:style-name="artikel_kop_label">Artikel</text:span> <text:span text:style-name="artikel_kop_nr">3</text:span> Reguliere beleidsregels bijzondere bijstand niet van toepassing</text:p>
            <text:p text:style-name="al">De “Nota bijzondere bijstand en minimaregelingen in de gemeente Edam-Volendam 2016” is bij een aanvraag TONK nadrukkelijk niet van toepassing. </text:p>
          </text:section>
          <text:section text:name="artikel_id1-3-2-2-4" text:style-name="artikel">
            <text:p text:style-name="artikel_kop_titel"><text:span text:style-name="artikel_kop_label">Artikel</text:span> <text:span text:style-name="artikel_kop_nr">4</text:span> Behandeling van de aanvraag</text:p>
            <text:list text:style-name="id1-3-2-2-4-2">
              <text:list-item text:style-override="id1-3-2-2-4-2">
                <text:number>1.</text:number>
                <text:p text:style-name="al">Onverminderd artikel 4:5, van de Algemene wet bestuursrecht, neemt het college de aanvraag TONK alleen in behandeling wanneer deze tijdig digitaal is ingediend via het daarvoor bestemde webformulier.</text:p>
              </text:list-item>
              <text:list-item text:style-override="id1-3-2-2-4-3">
                <text:number>2.</text:number>
                <text:p text:style-name="al">Wanneer het vanwege bijzondere omstandigheden niet mogelijk is om digitaal, via het webformulier bedoeld in het eerste lid, een aanvraag TONK in te dienen neemt het college de aanvraag pas in behandeling wanneer deze tijdig per post is ingediend via het daarvoor bestemde schriftelijke formulier. </text:p>
              </text:list-item>
              <text:list-item text:style-override="id1-3-2-2-4-4">
                <text:number>3.</text:number>
                <text:p text:style-name="al">In afwijking van artikel 44, eerste lid, van de wet: </text:p>
                <text:list text:style-name="id1-3-2-2-4-4-3">
                  <text:list-item text:style-override="id1-3-2-2-4-4-3-1">
                    <text:number>a.</text:number>
                    <text:p text:style-name="al">kan aan een aanvraag die uiterlijk 30 april 2021 is ingediend terugwerkende kracht worden verleend tot uiterlijk 1 januari 2021; </text:p>
                  </text:list-item>
                  <text:list-item text:style-override="id1-3-2-2-4-4-3-2">
                    <text:number>b.</text:number>
                    <text:p text:style-name="al">kan aan een aanvraag die na 30 april 2021 is ingediend (beperkte) terugwerkende kracht worden verleend tot uiterlijk de eerste dag van de aanvraagmaand.</text:p>
                  </text:list-item>
                </text:list>
              </text:list-item>
            </text:list>
          </text:section>
          <text:section text:name="artikel_id1-3-2-2-5" text:style-name="artikel">
            <text:p text:style-name="artikel_kop_titel"><text:span text:style-name="artikel_kop_label">Artikel</text:span> <text:span text:style-name="artikel_kop_nr">5</text:span> Bijzondere omstandigheden</text:p>
            <text:list text:style-name="id1-3-2-2-5-2">
              <text:list-item text:style-override="id1-3-2-2-5-2">
                <text:number>1.</text:number>
                <text:p text:style-name="al">Het college beoordeelt of er sprake is van bijzondere omstandigheden als bedoeld in artikel 35, eerste lid, van de wet. </text:p>
              </text:list-item>
              <text:list-item text:style-override="id1-3-2-2-5-3">
                <text:number>2.</text:number>
                <text:p text:style-name="al">Voor de toepassing van deze beleidsregels acht het college bijzondere omstandigheden in ieder geval aanwezig wanneer de rechthebbende aanvrager (hierna: aanvrager): </text:p>
                <text:list text:style-name="id1-3-2-2-5-3-3">
                  <text:list-item text:style-override="id1-3-2-2-5-3-3-1">
                    <text:number>a.</text:number>
                    <text:p text:style-name="al">door de huidige omstandigheden als gevolg van de coronacrisis te maken heeft met een inkomensterugval van ten minste 25% (substantiële inkomensterugval); </text:p>
                  </text:list-item>
                  <text:list-item text:style-override="id1-3-2-2-5-3-3-2">
                    <text:number>b.</text:number>
                    <text:p text:style-name="al">daardoor noodzakelijke kosten als bedoeld in artikel 6 niet meer kan voldoen; en</text:p>
                  </text:list-item>
                  <text:list-item text:style-override="id1-3-2-2-5-3-3-3">
                    <text:number>c.</text:number>
                    <text:p text:style-name="al">waarvoor andere regelingen niet of onvoldoende soelaas bieden.</text:p>
                  </text:list-item>
                </text:list>
              </text:list-item>
              <text:list-item text:style-override="id1-3-2-2-5-4">
                <text:number>3.</text:number>
                <text:p text:style-name="al">Het college kan bij de beoordeling van de bijzondere omstandigheden uitgaan van de verklaring van de aanvrager dat de substantiële inkomensterugval het gevolg is van de huidige omstandigheden als gevolg van de coronacrisis. </text:p>
              </text:list-item>
            </text:list>
          </text:section>
          <text:section text:name="artikel_id1-3-2-2-6" text:style-name="artikel">
            <text:p text:style-name="artikel_kop_titel"><text:span text:style-name="artikel_kop_label">Artikel</text:span> <text:span text:style-name="artikel_kop_nr">6</text:span> Noodzakelijke kosten</text:p>
            <text:p text:style-name="al">Voor de toepassing van deze beleidsregels beschouwt het college de volgende kosten als “noodzakelijke kosten van het bestaan”:</text:p>
            <text:list text:style-name="id1-3-2-2-6-3">
              <text:list-item text:style-override="id1-3-2-2-6-3-1">
                <text:number>1.</text:number>
                <text:p text:style-name="al">woonkosten als bedoeld in artikel 1, eerste lid, van deze beleidsregels:</text:p>
                <text:list text:style-name="id1-3-2-2-6-3-1-3">
                  <text:list-item text:style-override="id1-3-2-2-6-3-1-3-1">
                    <text:number>a.</text:number>
                    <text:p text:style-name="al">die betrekking hebben op de woning die door de aanvrager wordt bewoond; en</text:p>
                  </text:list-item>
                  <text:list-item text:style-override="id1-3-2-2-6-3-1-3-2">
                    <text:number>b.</text:number>
                    <text:p text:style-name="al">waarvan de aanvrager eigenaar of huurder is.</text:p>
                  </text:list-item>
                </text:list>
              </text:list-item>
            </text:list>
          </text:section>
          <text:section text:name="artikel_id1-3-2-2-7" text:style-name="artikel">
            <text:p text:style-name="artikel_kop_titel"><text:span text:style-name="artikel_kop_label">Artikel</text:span> <text:span text:style-name="artikel_kop_nr">7</text:span> Vaststellen inkomen en beoordeling substantiële inkomensterugval</text:p>
            <text:list text:style-name="id1-3-2-2-7-2">
              <text:list-item text:style-override="id1-3-2-2-7-2">
                <text:number>1.</text:number>
                <text:p text:style-name="al">Bij de vaststelling van het inkomen hanteert het college de inkomensbepalingen uit de wet, waarbij rekening wordt gehouden met het inkomen van de aanvrager en eventuele partner (inclusief reservering voor vakantietoeslag).</text:p>
              </text:list-item>
              <text:list-item text:style-override="id1-3-2-2-7-3">
                <text:number>2.</text:number>
                <text:p text:style-name="al">In afwijking van het eerste lid maakt het college bij de vaststelling van het inkomen uit arbeid in eigen bedrijf of beroep als zelfstandige gebruik van artikel 6, tweede en derde lid, van de Tijdelijke overbruggingsregeling zelfstandige ondernemers, met dien verstande dat een negatief inkomen uit eigen bedrijf of beroep op 0 wordt vastgesteld.</text:p>
              </text:list-item>
              <text:list-item text:style-override="id1-3-2-2-7-4">
                <text:number>3.</text:number>
                <text:p text:style-name="al">Voor de vaststelling of sprake is van een substantiële inkomensterugval wordt: </text:p>
                <text:list text:style-name="id1-3-2-2-7-4-3">
                  <text:list-item text:style-override="id1-3-2-2-7-4-3-1">
                    <text:number>a.</text:number>
                    <text:p text:style-name="al">wanneer de inkomensterugval in 2020 heeft plaatsgevonden gekeken naar het oude inkomen (peilmaand januari 2020) en het nieuwe inkomen (peilmaand januari 2021).</text:p>
                  </text:list-item>
                  <text:list-item text:style-override="id1-3-2-2-7-4-3-2">
                    <text:number>b.</text:number>
                    <text:p text:style-name="al">wanneer de inkomensterugval zich in 2021 voordoet gekeken naar het nieuwe inkomen in de maand van inkomensterugval en de maand daaraan voorafgaand, als zijnde het oude inkomen. </text:p>
                  </text:list-item>
                </text:list>
              </text:list-item>
            </text:list>
            <text:p text:style-name="al">
            <text:span text:style-name="nadrukvet">Artikel 8</text:span>
            <text:span text:style-name="nadrukvet"> Draagkracht </text:span>
            <text:span text:style-name="nadrukvet">uit </text:span>
            <text:span text:style-name="nadrukvet">de bijstandsnorm, </text:span>
            <text:span text:style-name="nadrukvet">inkomen en vermogen</text:span>
          </text:p>
            <text:list text:style-name="id1-3-2-2-7-6">
              <text:list-item text:style-override="id1-3-2-2-7-6">
                <text:number>1.</text:number>
                <text:p text:style-name="al">Het college maakt geen gebruik van de bevoegdheid om een drempelbedrag te hanteren als bedoeld in artikel 35, tweede lid, van de wet. </text:p>
              </text:list-item>
              <text:list-item text:style-override="id1-3-2-2-7-7">
                <text:number>2.</text:number>
                <text:p text:style-name="al">Er wordt van uitgegaan dat belanghebbenden met een (aanvullende) bijstands(gerelateerde)- uitkering 40% van de toepasselijke bijstandsnorm kunnen besteden aan noodzakelijke kosten van het bestaan als bedoeld in artikel 6. De kostendelersnorm is niet van toepassing.</text:p>
              </text:list-item>
              <text:list-item text:style-override="id1-3-2-2-7-8">
                <text:number>3.</text:number>
                <text:p text:style-name="al">Er wordt van uitgegaan dat belanghebbenden 40% van het inkomen kunnen besteden aan noodzakelijke kosten van het bestaan als bedoeld in artikel 6.</text:p>
              </text:list-item>
              <text:list-item text:style-override="id1-3-2-2-7-9">
                <text:number>4.</text:number>
                <text:p text:style-name="al">Als draagkracht in vermogen wordt aangemerkt 100% van de direct beschikbare geldmiddelen boven de toepasselijke vermogensgrens bedoeld in artikel 34, derde lid, van de wet. </text:p>
              </text:list-item>
              <text:list-item text:style-override="id1-3-2-2-7-10">
                <text:number>5.</text:number>
                <text:p text:style-name="al">Onder direct beschikbare geldmiddelen als bedoeld in het vierde lid wordt in ieder geval verstaan: </text:p>
                <text:list text:style-name="id1-3-2-2-7-10-3">
                  <text:list-item text:style-override="id1-3-2-2-7-10-3-1">
                    <text:number>a.</text:number>
                    <text:p text:style-name="al">contant geld;</text:p>
                  </text:list-item>
                  <text:list-item text:style-override="id1-3-2-2-7-10-3-2">
                    <text:number>b.</text:number>
                    <text:p text:style-name="al">geld op betaal- en spaarrekeningen;</text:p>
                  </text:list-item>
                  <text:list-item text:style-override="id1-3-2-2-7-10-3-3">
                    <text:number>c.</text:number>
                    <text:p text:style-name="al">cryptovaluta (zoals bitcoins); en</text:p>
                  </text:list-item>
                  <text:list-item text:style-override="id1-3-2-2-7-10-3-4">
                    <text:number>d.</text:number>
                    <text:p text:style-name="al">de waarde van effecten (hierbij gaat het om beleggingsrekeningen met aandelen, obligaties, en opties en effecten in depot). </text:p>
                  </text:list-item>
                </text:list>
              </text:list-item>
              <text:list-item text:style-override="id1-3-2-2-7-11">
                <text:number>6.</text:number>
                <text:p text:style-name="al">Het college kijkt voor de vaststelling van de beschikbare geldmiddelen naar de beschikbare geldmiddelen op de eerste dag van de ingangsmaand waarvoor een tegemoetkoming TONK wordt aangevraagd.</text:p>
              </text:list-item>
              <text:list-item text:style-override="id1-3-2-2-7-12">
                <text:number>7.</text:number>
                <text:p text:style-name="al">De draagkracht in vermogen wordt in mindering gebracht op de berekende tegemoetkoming TONK.</text:p>
              </text:list-item>
              <text:list-item text:style-override="id1-3-2-2-7-13">
                <text:number>8.</text:number>
                <text:p text:style-name="al">Het college kan de draagkracht opnieuw vaststellen wanneer het inkomen in de maanden waarvoor de tegemoetkoming is toegekend wijzigt. </text:p>
              </text:list-item>
            </text:list>
          </text:section>
          <text:section text:name="artikel_id1-3-2-2-8" text:style-name="artikel">
            <text:p text:style-name="artikel_kop_titel"><text:span text:style-name="artikel_kop_label">Artikel</text:span> <text:span text:style-name="artikel_kop_nr">9</text:span> Toekenning, hoogte, vorm, duur en uitbetaling</text:p>
            <text:list text:style-name="id1-3-2-2-8-2">
              <text:list-item text:style-override="id1-3-2-2-8-2">
                <text:number>1.</text:number>
                <text:p text:style-name="al">Het college kent de tegemoetkoming TONK (hierna: tegemoetkoming) toe voor maximaal zes maanden, waarbij uitsluitend een tegemoetkoming kan worden verstrekt als deze betrekking heeft op de maand(en) januari, februari, maart, april, mei en/of juni 2021.</text:p>
              </text:list-item>
              <text:list-item text:style-override="id1-3-2-2-8-3">
                <text:number>2.</text:number>
                <text:p text:style-name="al">Het college verstrekt geen tegemoetkoming als de belanghebbende woonkostentoeslag ontvangt. </text:p>
              </text:list-item>
              <text:list-item text:style-override="id1-3-2-2-8-4">
                <text:number>3.</text:number>
                <text:p text:style-name="al">De tegemoetkoming wordt berekend op de volgende wijze: Het bedrag van de noodzakelijke kosten als bedoeld in artikel 6 minus 40% van de toepasselijke bijstandsnorm dan wel 40% van het inkomen als bedoeld in artikel 8, tweede dan wel derde lid, minus draagkracht in vermogen.</text:p>
              </text:list-item>
              <text:list-item text:style-override="id1-3-2-2-8-5">
                <text:number>4.</text:number>
                <text:p text:style-name="al">De tegemoetkoming bedraagt maximaal € 400,- per huishouden per maand.</text:p>
              </text:list-item>
              <text:list-item text:style-override="id1-3-2-2-8-6">
                <text:number>5.</text:number>
                <text:p text:style-name="al">De tegemoetkoming wordt aangemerkt als periodieke bijzondere bijstand. </text:p>
              </text:list-item>
              <text:list-item text:style-override="id1-3-2-2-8-7">
                <text:number>6.</text:number>
                <text:p text:style-name="al">Een wijziging in het inkomen kan leiden tot aanpassing dan wel beëindiging van de tegemoetkoming.</text:p>
              </text:list-item>
              <text:list-item text:style-override="id1-3-2-2-8-8">
                <text:number>7.</text:number>
                <text:p text:style-name="al">De uitbetaling van de tegemoetkoming vindt maandelijks plaats. </text:p>
              </text:list-item>
            </text:list>
          </text:section>
          <text:section text:name="artikel_id1-3-2-2-9" text:style-name="artikel">
            <text:p text:style-name="artikel_kop_titel"><text:span text:style-name="artikel_kop_label">Artikel</text:span> <text:span text:style-name="artikel_kop_nr">10</text:span> Geen verhuisplicht</text:p>
            <text:p text:style-name="al">Het college legt bij de toekenning van een aanvraag TONK géén verhuisplicht op.</text:p>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
                <text:number>1.</text:number>
                <text:p text:style-name="al">Dit besluit treedt in werking op de eerste dag na haar bekendmaking en werkt terug tot 1 januari 2021.</text:p>
              </text:list-item>
              <text:list-item text:style-override="id1-3-2-2-10-3">
                <text:number>2.</text:number>
                <text:p text:style-name="al">Dit besluit vervalt op 1 juli 2021 met dien verstande dat het besluit zoals dat luidde op 30 juni 2021 van toepassing blijft op de belanghebbende die op grond van dit besluit bijzondere bijstand ontvangt of heeft ontvangen over (een deel van) de periode van januari 2021 tot en met juni 2021 en op de financiële afwikkeling van het besluit. </text:p>
              </text:list-item>
            </text:list>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Beleidsregels TONK Edam-Volendam 2021. </text:p>
            <text:list text:style-name="id1-3-2-2-11-3">
              <text:list-item text:style-override="id1-3-2-2-11-3">
                <text:number/>
                <text:p text:style-name="al"/>
              </text:list-item>
            </text:list>
            <text:p text:style-name="al"/>
          </text:section>
        </text:section>
        <text:section text:name="regeling-sluiting_id1-3-2-3" text:style-name="regeling-sluiting">
          <text:section text:name="ondertekening_id1-3-2-3-1">
            <text:p><text:span text:style-name="functie">Aldus vastgesteld in de collegevergadering van 16 maart 2021,</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706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dam-Volendam</meta:user-defined>
    <meta:user-defined meta:name="OVERHEID.Informatietype/DC.type">officiële publicatie</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1:3, vierde lid, van de Algemene wet bestuursrecht]|[1.0:c:BWBR0005537&amp;artikel=1%3A3&amp;lid=4&amp;g=2021-03-01</meta:user-defined>
    <meta:user-defined meta:name="DC.source">artikel 35 van de Participatiewet]|[1.0:c:BWBR0015703&amp;artikel=35&amp;g=2021-01-01</meta:user-defined>
    <meta:user-defined meta:name="OVERHEIDop.referentienummer">Z21091867/D-ADV-21112121</meta:user-defined>
    <meta:user-defined meta:name="DCTERMS.alternative">Beleidsregels TONK Edam-Volendam 2021</meta:user-defined>
    <dc:language>nl</dc:language>
    <meta:user-defined meta:name="OVERHEID.Gemeente/DC.spatial">Edam-Volendam</meta:user-defined>
    <meta:user-defined meta:name="DC.title">Besluit van het college van burgemeester en wethouders van de gemeente Edam-Volendam tot vaststelling van beleidsregels voor tijdelijke ondersteuning bij noodzakelijke kosten met behulp van bijzondere bijstand als bedoeld in artikel 35 van de Participatiewet (Beleidsregels TONK Edam-Volendam 2021)</meta:user-defined>
    <meta:user-defined meta:name="DCTERMS.W3CDTF/DCTERMS.available">2021-03-22</meta:user-defined>
    <meta:user-defined meta:name="DCTERMS.W3CDTF/OVERHEIDop.jaargang">2021</meta:user-defined>
    <meta:user-defined meta:name="OVERHEIDop.publicationIssue">87061</meta:user-defined>
    <meta:user-defined meta:name="OVERHEIDop.betreftRegeling">CVDR655705_1</meta:user-defined>
    <meta:user-defined meta:name="xs:date/OVERHEIDop.startdatum">2021-03-23</meta:user-defined>
    <meta:user-defined meta:name="xs:date/OVERHEIDop.einddatum">2021-07-01</meta:user-defined>
    <meta:user-defined meta:name="OVERHEIDop.GmbID/DC.identifier">gmb-2021-87061</meta:user-defined>
    <meta:user-defined meta:name="OVERHEIDop.versieInformatie"/>
  </office:meta>
</office:document-meta>
</file>