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0936 Berglandweg 32 te Tilburg, 10 mei 21 uitgebreide procedure brandveilig gebruik, ter inzage vanaf 29 maart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1-00936 - O - Berglandweg 3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04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4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4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869.884 394435.968</meta:user-defined>
    <meta:user-defined meta:name="DC.title">Tilburg, ontwerpbeschikking omgevingsvergunning Z-HZ_WABO-2021-00936 Berglandweg 32 te Tilburg, 10 mei 21 uitgebreide procedure brandveilig gebruik, ter inzage vanaf 29 maart 2021</meta:user-defined>
    <meta:user-defined meta:name="OVERHEID.PostcodeHuisnummer/OVERHEIDop.postcodeHuisnummer">5022JB 32</meta:user-defined>
    <meta:user-defined meta:name="OVERHEIDop.straatnaam">Berglandweg</meta:user-defined>
    <meta:user-defined meta:name="OVERHEIDop.woonplaats">Tilburg</meta:user-defined>
    <meta:user-defined meta:name="DCTERMS.W3CDTF/DCTERMS.available">2021-03-29</meta:user-defined>
    <meta:user-defined meta:name="DCTERMS.W3CDTF/OVERHEIDop.jaargang">2021</meta:user-defined>
    <meta:user-defined meta:name="OVERHEIDop.publicationIssue">87048</meta:user-defined>
    <meta:user-defined meta:name="OVERHEIDop.GmbID/DC.identifier">gmb-2021-87048</meta:user-defined>
    <meta:user-defined meta:name="OVERHEIDop.versieInformatie"/>
  </office:meta>
</office:document-meta>
</file>