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082, Prins Bernhardstraat 24 te Noordwijk, het plaatsen van een erker aan de voorgevel, 18-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0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82</meta:user-defined>
    <meta:user-defined meta:name="DCTERMS.abstract">het plaatsen van een erker aan de voorgevel, 18-03-2021</meta:user-defined>
    <dc:language>nl</dc:language>
    <meta:user-defined meta:name="OVERHEID.EPSG28992/DC.spatial">90137 473537</meta:user-defined>
    <meta:user-defined meta:name="DC.title">Ingekomen aanvraag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7047</meta:user-defined>
    <meta:user-defined meta:name="OVERHEIDop.GmbID/DC.identifier">gmb-2021-87047</meta:user-defined>
    <meta:user-defined meta:name="OVERHEIDop.versieInformatie"/>
  </office:meta>
</office:document-meta>
</file>