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text:list-style style:name="id1-3-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9-2-1-6">
      <style:table-column-properties/>
    </style:style>
    <text:list-style style:name="id1-3-2-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6-1">
      <text:list-level-style-bullet text:bullet-char="•" text:level="1">
        <style:list-level-properties text:min-label-width="10mm"/>
      </text:list-level-style-bullet>
    </text:list-style>
    <text:list-style style:name="id1-3-2-2-9-2-1-7-2-6-1-1">
      <text:list-level-style-bullet text:bullet-char="•" text:level="1">
        <style:list-level-properties text:min-label-width="10mm"/>
      </text:list-level-style-bullet>
    </text:list-style>
    <text:list-style style:name="id1-3-2-2-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text:list-style style:name="id1-3-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text:list-style style:name="id1-3-2-2-18-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1-7-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7-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7-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7-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7-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7-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7-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7-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text:list-style style:name="id1-3-2-2-19-2-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0-2-2-1-4">
      <style:table-column-properties/>
    </style:style>
    <style:style style:family="table-column" style:parent-style-name="colspec" style:name="id1-3-2-2-20-2-2-1-5">
      <style:table-column-properties/>
    </style:style>
    <style:style style:family="table-column" style:parent-style-name="colspec" style:name="id1-3-2-2-20-2-2-1-6">
      <style:table-column-properties/>
    </style:style>
    <text:list-style style:name="id1-3-2-2-20-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3-2-1-1">
      <style:table-column-properties/>
    </style:style>
    <style:style style:family="table-column" style:parent-style-name="colspec" style:name="id1-3-2-2-20-3-2-1-2">
      <style:table-column-properties/>
    </style:style>
    <style:style style:family="table-column" style:parent-style-name="colspec" style:name="id1-3-2-2-20-3-2-1-3">
      <style:table-column-properties/>
    </style:style>
    <style:style style:family="table-column" style:parent-style-name="colspec" style:name="id1-3-2-2-20-3-2-1-4">
      <style:table-column-properties/>
    </style:style>
    <style:style style:family="table-column" style:parent-style-name="colspec" style:name="id1-3-2-2-20-3-2-1-5">
      <style:table-column-properties/>
    </style:style>
    <style:style style:family="table-column" style:parent-style-name="colspec" style:name="id1-3-2-2-20-3-2-1-6">
      <style:table-column-properties/>
    </style:style>
    <text:list-style style:name="id1-3-2-2-20-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2-1-1">
      <style:table-column-properties/>
    </style:style>
    <style:style style:family="table-column" style:parent-style-name="colspec" style:name="id1-3-2-2-21-2-2-1-2">
      <style:table-column-properties/>
    </style:style>
    <style:style style:family="table-column" style:parent-style-name="colspec" style:name="id1-3-2-2-21-2-2-1-3">
      <style:table-column-properties/>
    </style:style>
    <style:style style:family="table-column" style:parent-style-name="colspec" style:name="id1-3-2-2-21-2-2-1-4">
      <style:table-column-properties/>
    </style:style>
    <style:style style:family="table-column" style:parent-style-name="colspec" style:name="id1-3-2-2-21-2-2-1-5">
      <style:table-column-properties/>
    </style:style>
    <style:style style:family="table-column" style:parent-style-name="colspec" style:name="id1-3-2-2-21-2-2-1-6">
      <style:table-column-properties/>
    </style:style>
  </office:automatic-styles>
  <office:body>
    <office:text>
      <text:p text:style-name="new_page_staatscourant"/>
      <text:p text:style-name="single-kop-titel">Mandaatbesluit van de Algemeen directeur van de gemeente Veenendaal houdende regels omtrent Ondermandaat aan de teamleider van het Team Personeel en Organisatie</text:p>
      <text:section text:name="regeling_id1-3-2" text:style-name="regeling">
        <text:section text:name="aanhef_id1-3-2-1" text:style-name="aanhef">
          <text:section text:name="preambule_id1-3-2-1-1" text:style-name="preambule">
            <text:p text:style-name="al"/>
            <text:p text:style-name="al">De Algemeen directeur van de gemeente Veenendaal;</text:p>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Personeel en Organisatie overeenkomstig de bijlage vast te stellen;</text:p>
              </text:list-item>
              <text:list-item text:style-override="id1-3-2-1-1-11-2">
                <text:number>2.</text:number>
                <text:p text:style-name="al">het ondermandaatbesluit aan de Manager van de afdeling Middelen van 20 juni 2017 in te trekken;</text:p>
              </text:list-item>
              <text:list-item text:style-override="id1-3-2-1-1-11-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p text:style-name="hoofdstuk_bottom"/>
          </text:section>
          <text:section text:name="artikel_id1-3-2-2-2" text:style-name="artikel">
            <text:p text:style-name="artikel_kop_titel">Verklaring gebruikte afkort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3" text:style-name="hoofdstuk">
            <text:p text:style-name="hoofdstuk_kop">Directie en teams</text:p>
            <text:p text:style-name="hoofdstuk_bottom"/>
          </text:section>
          <text:section text:name="artikel_id1-3-2-2-4" text:style-name="artikel">
            <text:p text:style-name="artikel_kop_titel">
              <text:span text:style-name="nadrukvet">Algemene bevoegdheden</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2-1-7-2-1-1">
                      <text:list-item text:style-override="id1-3-2-2-4-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3-1-1">
                      <text:list-item text:style-override="id1-3-2-2-4-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4-1-1">
                      <text:list-item text:style-override="id1-3-2-2-4-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5-1-1">
                      <text:list-item text:style-override="id1-3-2-2-4-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6-1-1">
                      <text:list-item text:style-override="id1-3-2-2-4-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7-1-1">
                      <text:list-item text:style-override="id1-3-2-2-4-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8-1-1">
                      <text:list-item text:style-override="id1-3-2-2-4-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4-2-1-7-9-1-1">
                      <text:list-item text:style-override="id1-3-2-2-4-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0-1-1">
                      <text:list-item text:style-override="id1-3-2-2-4-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4-2-1-7-11-1-1">
                      <text:list-item text:style-override="id1-3-2-2-4-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4-2-1-7-12-1-1">
                      <text:list-item text:style-override="id1-3-2-2-4-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3-1-1">
                      <text:list-item text:style-override="id1-3-2-2-4-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5" text:style-name="artikel">
            <text:p text:style-name="artikel_kop_titel">
              <text:span text:style-name="nadrukvet">Wet Openbaarheid van Bestuur (Wob)</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
              <text:span text:style-name="nadrukvet">Wet hergebruik overheidsinformatie (Who)</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2-1-7-3-1-1">
                      <text:list-item text:style-override="id1-3-2-2-6-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Algemene verordening gegevensbescherming (AVG)</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3-1-7-2-1-1">
                      <text:list-item text:style-override="id1-3-2-2-8-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3-1-1">
                      <text:list-item text:style-override="id1-3-2-2-8-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4-1-1">
                      <text:list-item text:style-override="id1-3-2-2-8-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5-1-1">
                      <text:list-item text:style-override="id1-3-2-2-8-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6-1-1">
                      <text:list-item text:style-override="id1-3-2-2-8-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7-1-1">
                      <text:list-item text:style-override="id1-3-2-2-8-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8-1-1">
                      <text:list-item text:style-override="id1-3-2-2-8-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9-1-1">
                      <text:list-item text:style-override="id1-3-2-2-8-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0-1-1">
                      <text:list-item text:style-override="id1-3-2-2-8-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1-1-1">
                      <text:list-item text:style-override="id1-3-2-2-8-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2-1-1">
                      <text:list-item text:style-override="id1-3-2-2-8-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3-1-1">
                      <text:list-item text:style-override="id1-3-2-2-8-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4-1-1">
                      <text:list-item text:style-override="id1-3-2-2-8-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5-1-1">
                      <text:list-item text:style-override="id1-3-2-2-8-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6-1-1">
                      <text:list-item text:style-override="id1-3-2-2-8-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7-1-1">
                      <text:list-item text:style-override="id1-3-2-2-8-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8-1-1">
                      <text:list-item text:style-override="id1-3-2-2-8-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9-1-1">
                      <text:list-item text:style-override="id1-3-2-2-8-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0-1-1">
                      <text:list-item text:style-override="id1-3-2-2-8-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1-1-1">
                      <text:list-item text:style-override="id1-3-2-2-8-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2-1-1">
                      <text:list-item text:style-override="id1-3-2-2-8-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3-1-1">
                      <text:list-item text:style-override="id1-3-2-2-8-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8-3-1-7-24-1-1">
                      <text:list-item text:style-override="id1-3-2-2-8-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9" text:style-name="artikel">
            <text:p text:style-name="artikel_kop_titel">
              <text:span text:style-name="nadrukvet">Algemene Subsidieverordening Veenendaal (ASV), de daarop gebaseerde nadere regels en de Algemene wet bestuursrecht (Awb)</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2-1-7-2-1-1">
                      <text:list-item text:style-override="id1-3-2-2-9-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9-2-1-7-2-6-1">
                      <text:list-item text:style-override="id1-3-2-2-9-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9-2-1-7-3-1-1">
                      <text:list-item text:style-override="id1-3-2-2-9-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4-1-1">
                      <text:list-item text:style-override="id1-3-2-2-9-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9-2-1-7-5-1-1">
                      <text:list-item text:style-override="id1-3-2-2-9-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6-1-1">
                      <text:list-item text:style-override="id1-3-2-2-9-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7-1-1">
                      <text:list-item text:style-override="id1-3-2-2-9-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8-1-1">
                      <text:list-item text:style-override="id1-3-2-2-9-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9-1-1">
                      <text:list-item text:style-override="id1-3-2-2-9-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0-1-1">
                      <text:list-item text:style-override="id1-3-2-2-9-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1-1-1">
                      <text:list-item text:style-override="id1-3-2-2-9-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2-1-1">
                      <text:list-item text:style-override="id1-3-2-2-9-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13-1-1">
                      <text:list-item text:style-override="id1-3-2-2-9-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9-2-1-7-14-1-1">
                      <text:list-item text:style-override="id1-3-2-2-9-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0" text:style-name="artikel">
            <text:p text:style-name="artikel_kop_titel">
              <text:span text:style-name="nadrukvet">Bevoegdheid tot het aangaan van verwerkersovereenkomsten</text:span>
            </text:p>
            <text:list text:style-name="id1-3-2-2-10-2">
              <text:list-item text:style-override="id1-3-2-2-10-2-1">
                <text:number>•</text:number>
                <text:p text:style-name="al">Daar waar TL staat in de kolom ‘ondermandaat’ wordt ook gelezen DirB </text:p>
              </text:list-item>
              <text:list-item text:style-override="id1-3-2-2-10-2-2">
                <text:number>•</text:number>
                <text:p text:style-name="al">Deze overeenkomst op grond van artikel 28 AVG hangt vaak samen met een overeenkomst tot levering van een dienst (aan of door de gemeente Veenendaal).</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0-3-1-6-2-1-1">
                      <text:list-item text:style-override="id1-3-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1" text:style-name="artikel">
            <text:p text:style-name="artikel_kop_titel">
              <text:span text:style-name="nadrukvet">Bevoegdheden in het kader van bepaalde overeenkomsten – (deel)budgethouder </text:span>
            </text:p>
            <text:list text:style-name="id1-3-2-2-11-2">
              <text:list-item text:style-override="id1-3-2-2-11-2-1">
                <text:number>•</text:number>
                <text:p text:style-name="al">Daar waar TL staat in de kolom ‘ondermandaat’ wordt ook gelezen DirB.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1-3-1-6-3-1-1">
                      <text:list-item text:style-override="id1-3-2-2-11-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1-3-1-6-4-1-1">
                      <text:list-item text:style-override="id1-3-2-2-11-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5-1-1">
                      <text:list-item text:style-override="id1-3-2-2-11-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6-1-1">
                      <text:list-item text:style-override="id1-3-2-2-11-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1-3-1-6-7-1-1">
                      <text:list-item text:style-override="id1-3-2-2-11-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1-3-1-6-9-1-1">
                      <text:list-item text:style-override="id1-3-2-2-11-3-1-6-9-1-1-1">
                        <text:number>a.</text:number>
                        <text:p text:style-name="table_al">Het uitoefenen van het mandaat is beperkt tot een maximumbedrag</text:p>
                      </text:list-item>
                      <text:list-item text:style-override="id1-3-2-2-11-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1-3-1-6-9-1-1-3">
                        <text:number>c.</text:number>
                        <text:p text:style-name="table_al">Rapportage over de uitoefening van het (onder)mandaat, is gekoppeld aan de verantwoording over het gevoerde beleid en beheer via de maandrapportages.</text:p>
                      </text:list-item>
                      <text:list-item text:style-override="id1-3-2-2-11-3-1-6-9-1-1-4">
                        <text:number>d.</text:number>
                        <text:p text:style-name="table_al">Geen overeenkomsten worden aangegaan die een beleidswijziging kunnen inhouden of die in de toekomst kunnen leiden tot een groter beslag op de financiële middelen.</text:p>
                      </text:list-item>
                      <text:list-item text:style-override="id1-3-2-2-11-3-1-6-9-1-1-5">
                        <text:number>e.</text:number>
                        <text:p text:style-name="table_al">De (onder)gemandateerde is verantwoordelijk voor het op juiste wijze aangaan en het schriftelijk vastleggen van overeenkomsten.</text:p>
                      </text:list-item>
                      <text:list-item text:style-override="id1-3-2-2-11-3-1-6-9-1-1-6">
                        <text:number>f.</text:number>
                        <text:p text:style-name="table_al">In het geval van een telefonische bestelling wordt de overeenkomst achteraf schriftelijk/ digitaal vastgelegd.</text:p>
                      </text:list-item>
                      <text:list-item text:style-override="id1-3-2-2-11-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2" text:style-name="artikel">
            <text:p text:style-name="artikel_kop_titel">
              <text:span text:style-name="nadrukvet">Financiële limieten voor het aangaan en tekenen van overeenkomsten tot levering van goederen of diensten</text:span>
            </text:p>
            <text:list text:style-name="id1-3-2-2-12-2">
              <text:list-item text:style-override="id1-3-2-2-12-2-1">
                <text:number>•</text:number>
                <text:p text:style-name="al">Daar waar ADir staat in de kolom ‘(onder)gemandateerde’ wordt ook gelezen TL, DirB of AO </text:p>
              </text:list-item>
              <text:list-item text:style-override="id1-3-2-2-12-2-2">
                <text:number>•</text:number>
                <text:p text:style-name="al">Besloten in de Directievergadering van 9 maart 2020.</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3" text:style-name="artikel">
            <text:p text:style-name="artikel_kop_titel">
              <text:span text:style-name="nadrukvet">Het aangaan en tekenen van een overeenkomst tot levering van diensten van verbonden partijen aan de gemeente Veenendaal</text:span>
            </text:p>
            <text:list text:style-name="id1-3-2-2-13-2">
              <text:list-item text:style-override="id1-3-2-2-13-2-1">
                <text:number>•</text:number>
                <text:p text:style-name="al">Daar waar ADir staat in de kolom ‘mandaat/ ondermandaat’ wordt ook gelezen DirB;</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3-3-1-5-2-1-1">
                      <text:list-item text:style-override="id1-3-2-2-13-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4" text:style-name="artikel">
            <text:p text:style-name="artikel_kop_titel">
              <text:span text:style-name="nadrukvet">Financiële limiet voor het aangaan en tekenen van overeenkomsten tot levering van diensten van de gemeente Veenendaal aan een derde</text:span>
            </text:p>
            <text:list text:style-name="id1-3-2-2-14-2">
              <text:list-item text:style-override="id1-3-2-2-14-2-1">
                <text:number>•</text:number>
                <text:p text:style-name="al">Daar waar ADir staat in de kolom ‘mandaat/ ondermandaat’ wordt ook gelezen DirB of AO;</text:p>
              </text:list-item>
              <text:list-item text:style-override="id1-3-2-2-14-2-2">
                <text:number>•</text:number>
                <text:p text:style-name="al">Mogelijk is daartoe eerst een samenwerkingsovereenkomst aangegaa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5" text:style-name="artikel">
            <text:p text:style-name="artikel_kop_titel">
              <text:span text:style-name="nadrukvet">Financiële limieten voor het aangaan en tekenen van overeenkomsten tot uitvoeren van werken</text:span>
            </text:p>
            <text:list text:style-name="id1-3-2-2-15-2">
              <text:list-item text:style-override="id1-3-2-2-15-2-1">
                <text:number>•</text:number>
                <text:p text:style-name="al">Daar waar TL staat in de kolom ‘(onder)gemandateerde’ wordt ook gelezen DirB of AO. </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6" text:style-name="artikel">
            <text:p text:style-name="artikel_kop_titel">
              <text:span text:style-name="nadrukvet">Aanbestedingswet</text:span>
            </text:p>
            <text:list text:style-name="id1-3-2-2-16-2">
              <text:list-item text:style-override="id1-3-2-2-16-2-1">
                <text:number>•</text:number>
                <text:p text:style-name="al">Deze bevoegdheid ziet op de levering van goederen en diensten en de uitvoering van werken die volgens de Aanbestedingswet moeten worden aanbesteed.</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7" text:style-name="artikel">
            <text:p text:style-name="artikel_kop_titel">
              <text:span text:style-name="nadrukvet">Financiële limieten voor het fiatteren van credit- en debet- facturen en voorschotnota’s</text:span>
            </text:p>
            <text:list text:style-name="id1-3-2-2-17-2">
              <text:list-item text:style-override="id1-3-2-2-17-2-1">
                <text:number>•</text:number>
                <text:p text:style-name="al">Daar waar TL staat in de kolom ‘(onder)gemandateerde’ wordt ook gelezen DirB of AO.</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8" text:style-name="artikel">
            <text:p text:style-name="artikel_kop_titel">
              <text:span text:style-name="nadrukvet">Cao Gemeenten, personeelshandboek (lokale regelingen) en Burgerlijk wetboek</text:span>
            </text:p>
            <text:p text:style-name="al">Algemene opmerkingen:</text:p>
            <text:list text:style-name="id1-3-2-2-18-3">
              <text:list-item text:style-override="id1-3-2-2-18-3-1">
                <text:number>•</text:number>
                <text:p text:style-name="al">De (onder)gemandateerde kan ten aanzien van zichzelf geen bevoegdheden in mandaat uitoefenen (bevoegdheid gaat naar hiërarchisch hogere niveau);</text:p>
              </text:list-item>
            </text:list>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8-4-1-7-2-1-1">
                      <text:list-item text:style-override="id1-3-2-2-18-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18-4-1-7-3-1-1">
                      <text:list-item text:style-override="id1-3-2-2-18-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18-4-1-7-4-1-1">
                      <text:list-item text:style-override="id1-3-2-2-18-4-1-7-4-1-1-1">
                        <text:number>3.</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Na overleg DirB</text:p>
                  </table:table-cell>
                </table:table-row>
                <table:table-row table:style-name="row">
                  <table:table-cell table:style-name="entry" table:number-rows-spanned="1" table:number-columns-spanned="1">
                    <text:list text:style-name="id1-3-2-2-18-4-1-7-5-1-1">
                      <text:list-item text:style-override="id1-3-2-2-18-4-1-7-5-1-1-1">
                        <text:number>4.</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18-4-1-7-6-1-1">
                      <text:list-item text:style-override="id1-3-2-2-18-4-1-7-6-1-1-1">
                        <text:number>5.</text:number>
                        <text:p text:style-name="table_al"/>
                      </text:list-item>
                    </text:list>
                  </table:table-cell>
                  <table:table-cell table:style-name="entry" table:number-rows-spanned="1" table:number-columns-spanned="1">
                    <text:p text:style-name="table_al">Het beslissen met betrekking tot salaris, salaristoelagen, 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drijfsvoering) besluit.</text:p>
                  </table:table-cell>
                </table:table-row>
                <table:table-row table:style-name="row">
                  <table:table-cell table:style-name="entry" table:number-rows-spanned="1" table:number-columns-spanned="1">
                    <text:list text:style-name="id1-3-2-2-18-4-1-7-7-1-1">
                      <text:list-item text:style-override="id1-3-2-2-18-4-1-7-7-1-1-1">
                        <text:number>6.</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18-4-1-7-8-1-1">
                      <text:list-item text:style-override="id1-3-2-2-18-4-1-7-8-1-1-1">
                        <text:number>7.</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4-1-7-9-1-1">
                      <text:list-item text:style-override="id1-3-2-2-18-4-1-7-9-1-1-1">
                        <text:number>8.</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18-4-1-7-10-1-1">
                      <text:list-item text:style-override="id1-3-2-2-18-4-1-7-10-1-1-1">
                        <text:number>9.</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4-1-7-11-1-1">
                      <text:list-item text:style-override="id1-3-2-2-18-4-1-7-11-1-1-1">
                        <text:number>10.</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8-4-1-7-11-6-2">
                      <text:list-item text:style-override="id1-3-2-2-18-4-1-7-11-6-2-1">
                        <text:number>1.</text:number>
                        <text:p text:style-name="table_al">Vakantieverlof</text:p>
                      </text:list-item>
                      <text:list-item text:style-override="id1-3-2-2-18-4-1-7-11-6-2-2">
                        <text:number>2.</text:number>
                        <text:p text:style-name="table_al">Kortdurend zorgverlof</text:p>
                      </text:list-item>
                      <text:list-item text:style-override="id1-3-2-2-18-4-1-7-11-6-2-3">
                        <text:number>3.</text:number>
                        <text:p text:style-name="table_al">Langdurend zorgverlof</text:p>
                      </text:list-item>
                      <text:list-item text:style-override="id1-3-2-2-18-4-1-7-11-6-2-4">
                        <text:number>4.</text:number>
                        <text:p text:style-name="table_al">Buitengewoon verlof (betaald of onbetaald)</text:p>
                      </text:list-item>
                      <text:list-item text:style-override="id1-3-2-2-18-4-1-7-11-6-2-5">
                        <text:number>5.</text:number>
                        <text:p text:style-name="table_al">Ouderschapsverlof</text:p>
                      </text:list-item>
                      <text:list-item text:style-override="id1-3-2-2-18-4-1-7-11-6-2-6">
                        <text:number>6.</text:number>
                        <text:p text:style-name="table_al">Adoptie- en pleegzorgverlof</text:p>
                      </text:list-item>
                      <text:list-item text:style-override="id1-3-2-2-18-4-1-7-11-6-2-7">
                        <text:number>7.</text:number>
                        <text:p text:style-name="table_al">Onbetaald verlof</text:p>
                      </text:list-item>
                    </text:list>
                  </table:table-cell>
                </table:table-row>
                <table:table-row table:style-name="row">
                  <table:table-cell table:style-name="entry" table:number-rows-spanned="1" table:number-columns-spanned="1">
                    <text:list text:style-name="id1-3-2-2-18-4-1-7-12-1-1">
                      <text:list-item text:style-override="id1-3-2-2-18-4-1-7-12-1-1-1">
                        <text:number>11.</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18-4-1-7-13-1-1">
                      <text:list-item text:style-override="id1-3-2-2-18-4-1-7-13-1-1-1">
                        <text:number>12.</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18-4-1-7-14-1-1">
                      <text:list-item text:style-override="id1-3-2-2-18-4-1-7-14-1-1-1">
                        <text:number>13.</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 overleg met betreffende TL</text:p>
                  </table:table-cell>
                </table:table-row>
                <table:table-row table:style-name="row">
                  <table:table-cell table:style-name="entry" table:number-rows-spanned="1" table:number-columns-spanned="1">
                    <text:list text:style-name="id1-3-2-2-18-4-1-7-15-1-1">
                      <text:list-item text:style-override="id1-3-2-2-18-4-1-7-15-1-1-1">
                        <text:number>14.</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4-1-7-16-1-1">
                      <text:list-item text:style-override="id1-3-2-2-18-4-1-7-16-1-1-1">
                        <text:number>15.</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In overleg met betreffende TL</text:p>
                  </table:table-cell>
                </table:table-row>
                <table:table-row table:style-name="row">
                  <table:table-cell table:style-name="entry" table:number-rows-spanned="1" table:number-columns-spanned="1">
                    <text:list text:style-name="id1-3-2-2-18-4-1-7-17-1-1">
                      <text:list-item text:style-override="id1-3-2-2-18-4-1-7-17-1-1-1">
                        <text:number>16.</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8-4-1-7-18-1-1">
                      <text:list-item text:style-override="id1-3-2-2-18-4-1-7-18-1-1-1">
                        <text:number>17.</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19" text:style-name="artikel">
            <text:p text:style-name="artikel_kop_titel">Ambtenarenwet 2017</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ikel 1 en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de volgende functies:</text:p>
                    <text:list text:style-name="id1-3-2-2-19-2-1-7-2-6-2">
                      <text:list-item text:style-override="id1-3-2-2-19-2-1-7-2-6-2-1">
                        <text:number>1.</text:number>
                        <text:p text:style-name="table_al">toezichthouder met/zonder opsporingsbevoegheid</text:p>
                      </text:list-item>
                      <text:list-item text:style-override="id1-3-2-2-19-2-1-7-2-6-2-2">
                        <text:number>2.</text:number>
                        <text:p text:style-name="table_al">belastingdeurwaarder</text:p>
                      </text:list-item>
                      <text:list-item text:style-override="id1-3-2-2-19-2-1-7-2-6-2-3">
                        <text:number>3.</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g.v. de Ambtenarenwet 2017/ Gedragscode ambtelijke integritei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20" text:style-name="hoofdstuk">
            <text:p text:style-name="hoofdstuk_kop">Directie </text:p>
            <text:section text:name="artikel_id1-3-2-2-20-2" text:style-name="artikel">
              <text:p text:style-name="artikel_kop_titel">Rechtspositiebesluit Decentrale Politieke ambtsdragers</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toege-kend aan</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Uitzonderingen/ Bijzondere voorwaarden</text:span>
                      </text:p>
                    </table:table-cell>
                  </table:table-row>
                  <table:table-row table:style-name="row">
                    <table:table-cell table:style-name="entry" table:number-rows-spanned="1" table:number-columns-spanned="1">
                      <text:list text:style-name="id1-3-2-2-20-2-2-1-7-2-1-1">
                        <text:list-item text:style-override="id1-3-2-2-20-2-2-1-7-2-1-1-1">
                          <text:number>1.</text:number>
                          <text:p text:style-name="table_al"/>
                        </text:list-item>
                      </text:list>
                    </table:table-cell>
                    <table:table-cell table:style-name="entry" table:number-rows-spanned="1" table:number-columns-spanned="1">
                      <text:p text:style-name="table_al">Uitvoering geven aan bovenstaande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 </text:p>
                    </table:table-cell>
                    <table:table-cell table:style-name="entry" table:number-rows-spanned="1" table:number-columns-spanned="1">
                      <text:p text:style-name="table_al">TL</text:p>
                    </table:table-cell>
                    <table:table-cell table:style-name="entry" table:number-rows-spanned="1" table:number-columns-spanned="1">
                      <text:p text:style-name="table_al">Deze regelingen zijn rechtstreeks van toepassing in gemeenten. Het gaat dus slechts om uitvoering geven aan deze regeling(en).</text:p>
                    </table:table-cell>
                  </table:table-row>
                </table:table>
                <text:p text:style-name="table_bottom"/>
              </text:section>
              <text:p text:style-name="al"/>
            </text:section>
            <text:section text:name="artikel_id1-3-2-2-20-3" text:style-name="artikel">
              <text:p text:style-name="artikel_kop_titel">Arbeidsomstandighedenwet</text:p>
              <text:section text:name="table_id1-3-2-2-20-3-2" text:style-name="table">
                <text:p text:style-name="table_top"/>
                <table:table table:style-name="tgroup">
                  <table:table-column table:style-name="id1-3-2-2-20-3-2-1-1"/>
                  <table:table-column table:style-name="id1-3-2-2-20-3-2-1-2"/>
                  <table:table-column table:style-name="id1-3-2-2-20-3-2-1-3"/>
                  <table:table-column table:style-name="id1-3-2-2-20-3-2-1-4"/>
                  <table:table-column table:style-name="id1-3-2-2-20-3-2-1-5"/>
                  <table:table-column table:style-name="id1-3-2-2-20-3-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3-2-1-7-2-1-1">
                        <text:list-item text:style-override="id1-3-2-2-20-3-2-1-7-2-1-1-1">
                          <text:number>1.</text:number>
                          <text:p text:style-name="table_al"/>
                        </text:list-item>
                      </text:list>
                    </table:table-cell>
                    <table:table-cell table:style-name="entry" table:number-rows-spanned="1" table:number-columns-spanned="1">
                      <text:p text:style-name="table_al">Besluiten op de aanvraag om beschikkingstelling beeldschermbri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W; van team P&amp;O</text:p>
                    </table:table-cell>
                  </table:table-row>
                </table:table>
                <text:p text:style-name="table_bottom"/>
              </text:section>
              <text:p text:style-name="al"/>
            </text:section>
            <text:p text:style-name="hoofdstuk_bottom"/>
          </text:section>
          <text:section text:name="hoofdstuk_id1-3-2-2-21" text:style-name="hoofdstuk">
            <text:p text:style-name="hoofdstuk_kop">Team Personeel en Organisatie</text:p>
            <text:section text:name="artikel_id1-3-2-2-21-2" text:style-name="artikel">
              <text:p text:style-name="artikel_kop_titel">Algemene pensioenwet politieke ambtsdragers (Appa)/ Besluit sollicitatieplicht Appa voor gewezen politieke ambtsdragers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column table:style-name="id1-3-2-2-21-2-2-1-5"/>
                  <table:table-column table:style-name="id1-3-2-2-2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704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4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4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3-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Personeel en Organisatie</meta:user-defined>
    <meta:user-defined meta:name="DCTERMS.W3CDTF/DCTERMS.available">2021-03-22</meta:user-defined>
    <meta:user-defined meta:name="DCTERMS.W3CDTF/OVERHEIDop.jaargang">2021</meta:user-defined>
    <meta:user-defined meta:name="OVERHEIDop.publicationIssue">87046</meta:user-defined>
    <meta:user-defined meta:name="OVERHEIDop.betreftRegeling">CVDR655703_1</meta:user-defined>
    <meta:user-defined meta:name="OVERHEIDop.GmbID/DC.identifier">gmb-2021-87046</meta:user-defined>
    <meta:user-defined meta:name="xs:date/OVERHEIDop.startdatum">2021-03-23</meta:user-defined>
    <meta:user-defined meta:name="OVERHEIDop.versieInformatie"/>
  </office:meta>
</office:document-meta>
</file>