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aalplein 6, 6097 EG te Heel / Maasgouw / ingekomen 14 maart 2021 / vervangen van een dak en plaatsen van een dakkapel 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704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4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4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15.722 355103.709</meta:user-defined>
    <meta:user-defined meta:name="DC.title">Aanvraag omgevingsvergunning / Daalplein 6, 6097 EG te Heel / Maasgouw / ingekomen 14 maart 2021 / vervangen van een dak en plaatsen van een dakkapel en zonnepanelen</meta:user-defined>
    <meta:user-defined meta:name="OVERHEID.PostcodeHuisnummer/OVERHEIDop.postcodeHuisnummer">6097EG 6</meta:user-defined>
    <meta:user-defined meta:name="OVERHEIDop.straatnaam">Daalplein</meta:user-defined>
    <meta:user-defined meta:name="OVERHEIDop.woonplaats">Heel</meta:user-defined>
    <meta:user-defined meta:name="DCTERMS.W3CDTF/DCTERMS.available">2021-03-25</meta:user-defined>
    <meta:user-defined meta:name="DCTERMS.W3CDTF/OVERHEIDop.jaargang">2021</meta:user-defined>
    <meta:user-defined meta:name="OVERHEIDop.publicationIssue">87045</meta:user-defined>
    <meta:user-defined meta:name="OVERHEIDop.GmbID/DC.identifier">gmb-2021-87045</meta:user-defined>
    <meta:user-defined meta:name="OVERHEIDop.versieInformatie"/>
  </office:meta>
</office:document-meta>
</file>