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Traanbok 7f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e Traanbok 7f, Enkhuizen</text:p>
            <text:p text:style-name="common-al">Voor: het plaatsen van drie kozijnen in de bestaande gevel</text:p>
            <text:p text:style-name="common-al">Datum verzonden: 18 maart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704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4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4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657.972 522588.497</meta:user-defined>
    <meta:user-defined meta:name="DC.title">Verleende omgevingsvergunning De Traanbok 7f, Enkhuizen</meta:user-defined>
    <meta:user-defined meta:name="OVERHEID.PostcodeHuisnummer/OVERHEIDop.postcodeHuisnummer">1601MD 7</meta:user-defined>
    <meta:user-defined meta:name="OVERHEIDop.straatnaam">De Traanbok</meta:user-defined>
    <meta:user-defined meta:name="OVERHEIDop.woonplaats">Enkhuiz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042</meta:user-defined>
    <meta:user-defined meta:name="OVERHEIDop.GmbID/DC.identifier">gmb-2021-87042</meta:user-defined>
    <meta:user-defined meta:name="OVERHEIDop.versieInformatie"/>
  </office:meta>
</office:document-meta>
</file>