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BIJLAGE BIJ HET UITVOERINGSBESLUIT EN NADERE REGELS HAVENBEHEERSVERORDENING VLISS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, dat zij in hun vergadering van 14 maart 2017 het Uitvoeringsbesluit en nadere regels Havenbeheersverordening Vlissingen 2017 hebben vastgesteld.</text:p>
            <text:p text:style-name="al">In het uitvoeringsbesluit zijn nadere regels gesteld ten aanzien van het innemen van ligplaatsen, de openbare orde, het gebruik en de veiligheid in de haven. </text:p>
            <text:p text:style-name="al">Ten opzichte van de versie dat op 24 juli 2017 in werking is getreden, is in deze versie het ligplaatsenoverzicht uit de bijlage 1 gewijzigd.</text:p>
            <text:p text:style-name="al">Deze versie van het uitvoeringsbesluit treedt op 1 januari 2021 in werking. Het uitvoeringsbesluit ligt vanaf die dag voor een ieder ter inzage in het stadhuis, Paul Krugerstraat 1, Vlissingen. </text:p>
            <text:p text:style-name="al"/>
            <text:p text:style-name="al">Vlissingen, 26 januari 2021,</text:p>
            <text:p text:style-name="al">Burgemeester en wethouders voornoemd,</text:p>
            <text:p text:style-name="al">de secretaris, de burgemeester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703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3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3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Bestuur | Organisatie en beleid</meta:user-defined>
    <meta:user-defined meta:name="DC.source">https://decentrale.regelgeving.overheid.nl/cvdr/xhtmloutput/Historie/Vlissingen/448034/CVDR448034_1.html</meta:user-defined>
    <meta:user-defined meta:name="DCTERMS.alternative">Uitvoeringsbesluit en nadere regels havenbeheersverordening Vlissingen 2017</meta:user-defined>
    <dc:language>nl</dc:language>
    <meta:user-defined meta:name="OVERHEID.Gemeente/DC.spatial">Vlissingen</meta:user-defined>
    <meta:user-defined meta:name="DC.title">Uitvoeringsbesluit en nadere regels havenbeheersverordening Vlissingen 2017</meta:user-defined>
    <meta:user-defined meta:name="DCTERMS.W3CDTF/DCTERMS.available">2021-03-22</meta:user-defined>
    <meta:user-defined meta:name="DCTERMS.W3CDTF/OVERHEIDop.jaargang">2021</meta:user-defined>
    <meta:user-defined meta:name="OVERHEIDop.externeBijlage">Ligplaatsenoverzicht|exb-2021-16816</meta:user-defined>
    <meta:user-defined meta:name="OVERHEIDop.publicationIssue">87039</meta:user-defined>
    <meta:user-defined meta:name="OVERHEIDop.betreftRegeling">CVDR486835_2</meta:user-defined>
    <meta:user-defined meta:name="xs:date/OVERHEIDop.startdatum">2021-03-23</meta:user-defined>
    <meta:user-defined meta:name="OVERHEIDop.GmbID/DC.identifier">gmb-2021-87039</meta:user-defined>
    <meta:user-defined meta:name="OVERHEIDop.versieInformatie"/>
  </office:meta>
</office:document-meta>
</file>