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Gruttolaan 10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Gruttolaan 103, Enkhuizen </text:p>
            <text:p text:style-name="common-al">Voor: het realiseren van een schuurtje en een overkapping </text:p>
            <text:p text:style-name="common-al">Datum ontvangst aanvraag: 25 febr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70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1.683 525287.539</meta:user-defined>
    <meta:user-defined meta:name="DC.title">Ingetrokken aanvraag omgevingsvergunning Gruttolaan 103 Enkhuizen</meta:user-defined>
    <meta:user-defined meta:name="OVERHEID.PostcodeHuisnummer/OVERHEIDop.postcodeHuisnummer">1602PG 103</meta:user-defined>
    <meta:user-defined meta:name="OVERHEIDop.straatnaam">Gruttolaan</meta:user-defined>
    <meta:user-defined meta:name="OVERHEIDop.woonplaats">Enkhui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038</meta:user-defined>
    <meta:user-defined meta:name="OVERHEIDop.GmbID/DC.identifier">gmb-2021-87038</meta:user-defined>
    <meta:user-defined meta:name="OVERHEIDop.versieInformatie"/>
  </office:meta>
</office:document-meta>
</file>