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alfvrijstaande woning op het perceel Trechterbeker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een besluit genomen op de aanvraag met zaaknummer Z/20/628248 voor een Omgevingsvergunning voor het bouwen van een halfvrijstaande woning op locatie Trechterbeker 60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02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2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2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alfvrijstaande woning</meta:user-defined>
    <dc:language>nl</dc:language>
    <meta:user-defined meta:name="OVERHEID.EPSG28992/DC.spatial">215341.77 503571.1</meta:user-defined>
    <meta:user-defined meta:name="DC.title">Kennisgeving besluit op aanvraag voor het bouwen van een halfvrijstaande woning op het perceel Trechterbeker 60 in Dalfsen</meta:user-defined>
    <meta:user-defined meta:name="OVERHEID.PostcodeHuisnummer/OVERHEIDop.postcodeHuisnummer">7722ZD 64</meta:user-defined>
    <meta:user-defined meta:name="OVERHEIDop.straatnaam">Trechterbeker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026</meta:user-defined>
    <meta:user-defined meta:name="OVERHEIDop.GmbID/DC.identifier">gmb-2021-87026</meta:user-defined>
    <meta:user-defined meta:name="OVERHEIDop.versieInformatie"/>
  </office:meta>
</office:document-meta>
</file>