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drie bomen - Skeanewei 4, 9211VA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eanewei 4, 9211VA Kortehemmen, de kap van drie bomen, ontvangen: 7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70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keanewei 4, 9211VA Kortehemmen, de kap van drie bomen, ontvangen: 7 januari 2021</meta:user-defined>
    <dc:language>nl</dc:language>
    <meta:user-defined meta:name="OVERHEID.EPSG28992/DC.spatial">200053.72 566989.99</meta:user-defined>
    <meta:user-defined meta:name="DC.title">Gemeente Smallingerland - aanvraag omgevingsvergunning - de kap van drie bomen - Skeanewei 4, 9211VA Kortehemmen</meta:user-defined>
    <meta:user-defined meta:name="OVERHEID.PostcodeHuisnummer/OVERHEIDop.postcodeHuisnummer">9211VA 4</meta:user-defined>
    <meta:user-defined meta:name="OVERHEIDop.straatnaam">Skeanewei</meta:user-defined>
    <meta:user-defined meta:name="OVERHEIDop.woonplaats">Kortehemm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01</meta:user-defined>
    <meta:user-defined meta:name="OVERHEIDop.GmbID/DC.identifier">gmb-2021-8701</meta:user-defined>
    <meta:user-defined meta:name="OVERHEIDop.versieInformatie"/>
  </office:meta>
</office:document-meta>
</file>