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tijdelijk bouwplaatsinrichting (kenmerk 718756) parkeerplaatsen ter hoogte van Lodensteijnstraat 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an Gelder Kabel-, Leiding- en Montagewerken B.V. is op 17 maart 2021 vergunning verleend voor het inrichten van een tijdelijke bouwplaats in de periode van 19 maart tot 1 december 2021 ten dienste van de uit te voeren saneringswerkzaamheden.</text:p>
            <text:p text:style-name="common-al">
            <text:span text:style-name="nadrukvet">Datum bekendmaking besluit: </text:span>1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00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0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0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96.127 454438.305</meta:user-defined>
    <meta:user-defined meta:name="DC.title">Verleende vergunning voorwerp op de openbare plaats tijdelijk bouwplaatsinrichting (kenmerk 718756) parkeerplaatsen ter hoogte van Lodensteijnstraat 6 Voorburg</meta:user-defined>
    <meta:user-defined meta:name="OVERHEID.PostcodeHuisnummer/OVERHEIDop.postcodeHuisnummer">2274BH 360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009</meta:user-defined>
    <meta:user-defined meta:name="OVERHEIDop.GmbID/DC.identifier">gmb-2021-87009</meta:user-defined>
    <meta:user-defined meta:name="OVERHEIDop.versieInformatie"/>
  </office:meta>
</office:document-meta>
</file>