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FREDERIK HENDRIK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Frederik Hendriklaan 2 Vught, slopen gedeelte van de woning, SM20217024.</text:p>
            <text:p text:style-name="tussenkopcur">De melding is geaccepteerd op 18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0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– SLOOPMELDING – FREDERIK HENDRIKLAAN 2 VUGHT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006</meta:user-defined>
    <meta:user-defined meta:name="OVERHEIDop.GmbID/DC.identifier">gmb-2021-87006</meta:user-defined>
    <meta:user-defined meta:name="OVERHEIDop.versieInformatie"/>
  </office:meta>
</office:document-meta>
</file>