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fwegingskader voor huisvesting van arbeidsmigranten in de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zen het voorstel van 9 maart 2021; </text:p>
            <text:p text:style-name="al">overwegende dat;</text:p>
            <text:p text:style-name="al">het gewenst is om beleidsregels vast te stellen omtrent het afwegingskader voor huisvesting van arbeidsmigranten;</text:p>
            <text:p text:style-name="al">omdat de gemeenteraad op 26 mei 2020 de Verkenning en visie huisvesting arbeidsmigranten en zorgcliënten in balans heeft vastgesteld;</text:p>
            <text:p text:style-name="al">gelet op de artikelen 4:81, eerste lid, 4:83 en 1:3, vierde lid, van de Algemene wet bestuursrecht; artikel 3.7, vierde lid, van de Wet ruimtelijke ordening; het door de gemeenteraad op 2 juli 2020 genomen voorbereidingsbesluit; artikel 2:38b, derde lid, van de Algemene Plaatselijke Verordening;</text:p>
            <text:p text:style-name="al"/>
            <text:p text:style-name="al">b e s l u i t </text:p>
            <text:p text:style-name="al"/>
            <text:p text:style-name="al">vast te stellen de volgende beleidsregels: <text:span text:style-name="nadrukvet">Beleidsregels afweging</text:span><text:span text:style-name="nadrukvet">s</text:span><text:span text:style-name="nadrukvet">kader voor huisvesting van arbeids</text:span><text:span text:style-name="nadrukvet">migranten in de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Arbeidsmigrant: persoon die uit een ander land (tijdelijk) naar Nederland komt met als doel (handen)arbeid te verrichten en inkomen te verwerven;</text:p>
              </text:list-item>
              <text:list-item text:style-override="id1-3-2-2-1-3-2">
                <text:number>b.</text:number>
                <text:p text:style-name="al">internationale kenniswerker: een economisch-actieve internationale werknemer, waarbij een minimale looneis is gesteld van minimaal € 28.813,00 per jaar onder de leeftijdsgrens van 30 jaar of € 39.303,00 boven de dertig jaar (peiljaar 2017);</text:p>
              </text:list-item>
              <text:list-item text:style-override="id1-3-2-2-1-3-3">
                <text:number>c.</text:number>
                <text:p text:style-name="al">shortstay: een verblijfsduur van 0 tot 4 maanden;</text:p>
              </text:list-item>
              <text:list-item text:style-override="id1-3-2-2-1-3-4">
                <text:number>d.</text:number>
                <text:p text:style-name="al">midstay: een verblijfsduur van 4 maanden tot 3 jaar;</text:p>
              </text:list-item>
              <text:list-item text:style-override="id1-3-2-2-1-3-5">
                <text:number>e.</text:number>
                <text:p text:style-name="al">longstay: een verblijfsduur van langer dan 3 jaar;</text:p>
              </text:list-item>
              <text:list-item text:style-override="id1-3-2-2-1-3-6">
                <text:number>f.</text:number>
                <text:p text:style-name="al">huishouden: een alleenstaande dan wel twee of meer personen die een duurzame gemeenschappelijke huishouding voeren waarbij sprake is van continuïteit in samenstelling en onderlinge verbondenheid;</text:p>
              </text:list-item>
              <text:list-item text:style-override="id1-3-2-2-1-3-7">
                <text:number>g.</text:number>
                <text:p text:style-name="al">regionaal: de aangrenzende gemeenten en de daaraan grenzende gemeenten;</text:p>
              </text:list-item>
              <text:list-item text:style-override="id1-3-2-2-1-3-8">
                <text:number>h.</text:number>
                <text:p text:style-name="al">eengezinswoning: een woning die is bedoeld voor bewoning door één huishouden, waaronder ook bedoeld appartementen in een woongebouw, bedrijfswoningen, Tiny Houses en vergelijkbare woningen.</text:p>
              </text:list-item>
            </text:list>
          </text:section>
          <text:section text:name="artikel_id1-3-2-2-2" text:style-name="artikel">
            <text:p text:style-name="artikel_kop_titel"><text:span text:style-name="artikel_kop_label">Artikel</text:span> <text:span text:style-name="artikel_kop_nr">2</text:span> Afbakening</text:p>
            <text:p text:style-name="al">Deze beleidsregels hebben betrekking op arbeidsmigranten. Voor internationale kenniswerkers zijn deze beleidsregels niet van toepassing. Verder heeft de beleidsregel voor woongebouwen alleen betrekking op situaties waarbij deze worden gebruikt door meer dan één huishouden.</text:p>
          </text:section>
          <text:section text:name="artikel_id1-3-2-2-3" text:style-name="artikel">
            <text:p text:style-name="artikel_kop_titel"><text:span text:style-name="artikel_kop_label">Artikel</text:span> <text:span text:style-name="artikel_kop_nr">3</text:span> Criteria voor nieuwvestiging</text:p>
            <text:p text:style-name="al">Voor medewerking aan nieuwvestiging van huisvesting van arbeidsmigranten gelden de volgende voorwaarden.</text:p>
            <text:list text:style-name="id1-3-2-2-3-3">
              <text:list-item text:style-override="id1-3-2-2-3-3-1">
                <text:number>a.</text:number>
                <text:p text:style-name="al">Aan nieuwe huisvesting en uitbreiding van bestaande huisvesting ten behoeve van lokaal (en/of regionaal) werkende arbeidsmigranten wordt medewerking verleend met inachtneming van hieronder genoemde criteria. Als richtlijn wordt hiervoor een maximum aantal van 1000 arbeidsmigranten aangehouden.</text:p>
              </text:list-item>
              <text:list-item text:style-override="id1-3-2-2-3-3-2">
                <text:number>b.</text:number>
                <text:p text:style-name="al">Medewerking wordt alleen verleend als het gaat om de vervanging van bestaande rechtmatige arbeidsmigrantenhuisvesting in Velp of De Steeg.</text:p>
              </text:list-item>
              <text:list-item text:style-override="id1-3-2-2-3-3-3">
                <text:number>c.</text:number>
                <text:p text:style-name="al">Per woonkern is in totaal een maximaal aantal arbeidsmigranten toegestaan volgens onderstaande tabel.</text:p>
                <text:list text:style-name="id1-3-2-2-3-3-3-3">
                  <text:list-item text:style-override="id1-3-2-2-3-3-3-3-1">
                    <text:number>•</text:number>
                    <text:p text:style-name="al">Rheden 175</text:p>
                  </text:list-item>
                  <text:list-item text:style-override="id1-3-2-2-3-3-3-3-2">
                    <text:number>•</text:number>
                    <text:p text:style-name="al">De Steeg 25</text:p>
                  </text:list-item>
                  <text:list-item text:style-override="id1-3-2-2-3-3-3-3-3">
                    <text:number>•</text:number>
                    <text:p text:style-name="al">Velp 415</text:p>
                  </text:list-item>
                  <text:list-item text:style-override="id1-3-2-2-3-3-3-3-4">
                    <text:number>•</text:number>
                    <text:p text:style-name="al">Dieren 320</text:p>
                  </text:list-item>
                  <text:list-item text:style-override="id1-3-2-2-3-3-3-3-5">
                    <text:number>•</text:number>
                    <text:p text:style-name="al">Spankeren 20</text:p>
                  </text:list-item>
                  <text:list-item text:style-override="id1-3-2-2-3-3-3-3-6">
                    <text:number>•</text:number>
                    <text:p text:style-name="al">Ellecom 25</text:p>
                  </text:list-item>
                  <text:list-item text:style-override="id1-3-2-2-3-3-3-3-7">
                    <text:number>•</text:number>
                    <text:p text:style-name="al">Laag-Soeren 20</text:p>
                  </text:list-item>
                </text:list>
              </text:list-item>
              <text:list-item text:style-override="id1-3-2-2-3-3-4">
                <text:number>d.</text:number>
                <text:p text:style-name="al">Eengezinswoningen in kernen mogen niet door arbeidsmigranten anders dan door één huishouden worden bewoond. </text:p>
              </text:list-item>
              <text:list-item text:style-override="id1-3-2-2-3-3-5">
                <text:number>e.</text:number>
                <text:p text:style-name="al">Bewoning door arbeidsmigranten van recreatieve voorzieningen zoals recreatieparken en hotels wordt niet toegestaan.</text:p>
              </text:list-item>
              <text:list-item text:style-override="id1-3-2-2-3-3-6">
                <text:number>f.</text:number>
                <text:p text:style-name="al">Wonen door arbeidsmigranten op bedrijventerreinen wordt niet toegestaan.</text:p>
              </text:list-item>
              <text:list-item text:style-override="id1-3-2-2-3-3-7">
                <text:number>g.</text:number>
                <text:p text:style-name="al">Huisvesting van arbeidsmigranten in het buitengebied die niet is gerelateerd aan agrarisch werk ter plekke wordt niet toegestaan.</text:p>
              </text:list-item>
              <text:list-item text:style-override="id1-3-2-2-3-3-8">
                <text:number>h.</text:number>
                <text:p text:style-name="al">Er mogen maximaal 100 arbeidsmigranten wonen op één huisvestingslocatie.</text:p>
              </text:list-item>
              <text:list-item text:style-override="id1-3-2-2-3-3-9">
                <text:number>i.</text:number>
                <text:p text:style-name="al">Nieuwvestiging op een afstand van minder dan 500 meter van andere grote huisvestingslocaties (meer dan 10 personen) voor arbeidsmigranten of een afstand van minder dan 200 m voor kleinere huisvestingslocaties (tot en met 10 personen) en bijzondere woonvormen (wonen en zorg) is niet toegestaan.</text:p>
              </text:list-item>
              <text:list-item text:style-override="id1-3-2-2-3-3-10">
                <text:number>j.</text:number>
                <text:p text:style-name="al">Er moet worden voorzien in voldoende parkeergelegenheid conform het geldende parkeerbeleid.</text:p>
              </text:list-item>
              <text:list-item text:style-override="id1-3-2-2-3-3-11">
                <text:number>k.</text:number>
                <text:p text:style-name="al">Initiatiefnemers betrekken omwonenden bij hun plannen en doen verslag van het door hen georganiseerde participatietraject.</text:p>
              </text:list-item>
            </text:list>
          </text:section>
          <text:section text:name="artikel_id1-3-2-2-4" text:style-name="artikel">
            <text:p text:style-name="artikel_kop_titel"><text:span text:style-name="artikel_kop_label">Artikel</text:span> <text:span text:style-name="artikel_kop_nr">4</text:span> Eisen ten aanzien van kwaliteit</text:p>
            <text:list text:style-name="id1-3-2-2-4-2">
              <text:list-item text:style-override="id1-3-2-2-4-2-1">
                <text:number>a.</text:number>
                <text:p text:style-name="al">Er mag geen koppeling zijn tussen het huurcontract en het arbeidscontract van een arbeidsmigrant.</text:p>
              </text:list-item>
              <text:list-item text:style-override="id1-3-2-2-4-2-2">
                <text:number>b.</text:number>
                <text:p text:style-name="al">Een keurmerk van Stichting Normering Flexwonen (SNF) of Agrarisch Keurmerk Flexwonen (AKF-keurmerk) is verplicht.</text:p>
              </text:list-item>
              <text:list-item text:style-override="id1-3-2-2-4-2-3">
                <text:number>c.</text:number>
                <text:p text:style-name="al">Een arbeidsmigrant heeft een eigen slaapkamer of deelt deze met een persoon waarmee hij of zij een duurzame relatie heeft.</text:p>
              </text:list-item>
              <text:list-item text:style-override="id1-3-2-2-4-2-4">
                <text:number>d.</text:number>
                <text:p text:style-name="al">De huurprijs is gebaseerd op de maximale huurprijs volgens het woningwaarderingsstelsel voor kamerverhuur van het Rijk.</text:p>
              </text:list-item>
              <text:list-item text:style-override="id1-3-2-2-4-2-5">
                <text:number>e.</text:number>
                <text:p text:style-name="al">Complexen gericht op short- en midstay zijn niet geschikt voor gezinnen of jongeren onder de 18 jaar. Het is niet toegestaan deze doelgroepen hierin te huisvesten.</text:p>
              </text:list-item>
            </text:list>
          </text:section>
          <text:section text:name="artikel_id1-3-2-2-5" text:style-name="artikel">
            <text:p text:style-name="artikel_kop_titel"><text:span text:style-name="artikel_kop_label">Artikel</text:span> <text:span text:style-name="artikel_kop_nr">5</text:span> Eisen ten aanzien van het beheer</text:p>
            <text:list text:style-name="id1-3-2-2-5-2">
              <text:list-item text:style-override="id1-3-2-2-5-2-1">
                <text:number>a.</text:number>
                <text:p text:style-name="al">Er is een beheerder aanwezig op de huisvestingslocatie.</text:p>
              </text:list-item>
              <text:list-item text:style-override="id1-3-2-2-5-2-2">
                <text:number>b.</text:number>
                <text:p text:style-name="al">De huisvesting beschikt over een huisreglement (in het Nederlands en de talen van de bewoners). Hierin staan afspraken over maatregelen bij overlast en verstoring van de openbare orde en veiligheid. Ook staat er wie verantwoordelijk is voor het toezicht en hoe deze persoon dag en nacht te bereiken is voor bewoners, omwonenden, politie en gemeente.</text:p>
              </text:list-item>
              <text:list-item text:style-override="id1-3-2-2-5-2-3">
                <text:number>c.</text:number>
                <text:p text:style-name="al">De beheerder zorgt voor goed contact met omwonenden en is te allen tijde voor hen het aanspreekpunt.</text:p>
              </text:list-item>
            </text:list>
          </text:section>
          <text:section text:name="artikel_id1-3-2-2-6" text:style-name="artikel">
            <text:p text:style-name="artikel_kop_titel"><text:span text:style-name="artikel_kop_label">Artikel</text:span> <text:span text:style-name="artikel_kop_nr">6</text:span> Registratie van bewoners</text:p>
            <text:list text:style-name="id1-3-2-2-6-2">
              <text:list-item text:style-override="id1-3-2-2-6-2-1">
                <text:number>a.</text:number>
                <text:p text:style-name="al">Bij shortstay houdt de beheerder een nachtregister bij van de bewoners.</text:p>
              </text:list-item>
              <text:list-item text:style-override="id1-3-2-2-6-2-2">
                <text:number>b.</text:number>
                <text:p text:style-name="al">De beheerder wijst de bewoners op de verplichting zich in te schrijven in de Basis Registratie Personen bij (beoogd) verblijf van meer dan 4 maanden en kan aantonen dit te hebben gedaan.</text:p>
              </text:list-item>
            </text:list>
          </text:section>
          <text:section text:name="artikel_id1-3-2-2-7" text:style-name="artikel">
            <text:p text:style-name="artikel_kop_titel"><text:span text:style-name="artikel_kop_label">Artikel</text:span> <text:span text:style-name="artikel_kop_nr">7</text:span> Hardheidsclausule</text:p>
            <text:p text:style-name="al">Er kunnen, nu nog niet voorziene, omstandigheden zijn waaronder van het hier geformuleerde afwegingskader kan worden afgeweken. Deze afwijking moet met een goede motivering worden onderbouw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beleidsregels treden in werking de dag na bekendmaking.</text:p>
              </text:list-item>
              <text:list-item text:style-override="id1-3-2-2-8-2-2">
                <text:number>2.</text:number>
                <text:p text:style-name="al">Deze beleidsregels worden aangehaald als: Beleidsregels afwegingkader voor huisvesting van arbeidsmigranten in de gemeente Rheden.</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9 maart 2021.</text:span></text:p>
            <text:p><text:span text:style-name="functie">De Steeg, 9 maart 2021</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700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0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0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Huisvesting | Organisatie en beleid</meta:user-defined>
    <meta:user-defined meta:name="DC.source">artikel 4:81, eerste lid, van de Algemene wet bestuursrecht]|[1.0:c:BWBR0005537&amp;artikel=4%3A81&amp;lid=1&amp;g=2021-03-01</meta:user-defined>
    <meta:user-defined meta:name="DC.source">artikel 4:83 van de Algemene wet bestuursrecht]|[1.0:c:BWBR0005537&amp;artikel=4%3A83&amp;g=2021-03-01</meta:user-defined>
    <meta:user-defined meta:name="DC.source">artikel 3.7, vierde lid, van de Wet ruimtelijke ordening]|[1.0:c:BWBR0020449&amp;artikel=3.7&amp;lid=4&amp;g=2018-07-01</meta:user-defined>
    <meta:user-defined meta:name="DCTERMS.alternative">Beleidsregels afwegingkader voor huisvesting van arbeidsmigranten in de gemeente Rheden</meta:user-defined>
    <dc:language>nl</dc:language>
    <meta:user-defined meta:name="OVERHEID.Gemeente/DC.spatial">Rheden</meta:user-defined>
    <meta:user-defined meta:name="DC.title">Beleidsregels afwegingskader voor huisvesting van arbeidsmigranten in de gemeente Rheden</meta:user-defined>
    <meta:user-defined meta:name="DCTERMS.W3CDTF/DCTERMS.available">2021-03-22</meta:user-defined>
    <meta:user-defined meta:name="DCTERMS.W3CDTF/OVERHEIDop.jaargang">2021</meta:user-defined>
    <meta:user-defined meta:name="OVERHEIDop.publicationIssue">87003</meta:user-defined>
    <meta:user-defined meta:name="OVERHEIDop.betreftRegeling">CVDR655699_1</meta:user-defined>
    <meta:user-defined meta:name="xs:date/OVERHEIDop.startdatum">2021-03-23</meta:user-defined>
    <meta:user-defined meta:name="OVERHEIDop.GmbID/DC.identifier">gmb-2021-87003</meta:user-defined>
    <meta:user-defined meta:name="OVERHEIDop.versieInformatie"/>
  </office:meta>
</office:document-meta>
</file>